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2" style:family="table-column">
      <style:table-column-properties fo:break-before="auto" style:column-width="1.1665in"/>
    </style:style>
    <style:style style:name="co3" style:family="table-column">
      <style:table-column-properties fo:break-before="auto" style:column-width="0.5547in"/>
    </style:style>
    <style:style style:name="co5" style:family="table-column">
      <style:table-column-properties fo:break-before="auto" style:column-width="0.8453in"/>
    </style:style>
    <style:style style:name="co7" style:family="table-column">
      <style:table-column-properties fo:break-before="auto" style:column-width="1.2472in"/>
    </style:style>
    <style:style style:name="co8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5929in"/>
    </style:style>
    <style:style style:name="co4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1.4189in"/>
    </style:style>
    <style:style style:name="co13" style:family="table-column">
      <style:table-column-properties fo:break-before="auto" style:column-width="1.1362in"/>
    </style:style>
    <style:style style:name="co14" style:family="table-column">
      <style:table-column-properties fo:break-before="auto" style:column-width="1.2646in"/>
    </style:style>
    <style:style style:name="co15" style:family="table-column">
      <style:table-column-properties fo:break-before="auto" style:column-width="1.3075in"/>
    </style:style>
    <style:style style:name="co16" style:family="table-column">
      <style:table-column-properties fo:break-before="auto" style:column-width="0.8181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1.3327in"/>
    </style:style>
    <style:style style:name="co19" style:family="table-column">
      <style:table-column-properties fo:break-before="auto" style:column-width="1.8791in"/>
    </style:style>
    <style:style style:name="co20" style:family="table-column">
      <style:table-column-properties fo:break-before="auto" style:column-width="0.6681in"/>
    </style:style>
    <style:style style:name="co21" style:family="table-column">
      <style:table-column-properties fo:break-before="auto" style:column-width="1.9264in"/>
    </style:style>
    <style:style style:name="co22" style:family="table-column">
      <style:table-column-properties fo:break-before="auto" style:column-width="1.2547in"/>
    </style:style>
    <style:style style:name="co23" style:family="table-column">
      <style:table-column-properties fo:break-before="auto" style:column-width="1.4181in"/>
    </style:style>
    <style:style style:name="co24" style:family="table-column">
      <style:table-column-properties fo:break-before="auto" style:column-width="1.3154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70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boolean-style style:name="N99">
      <number:boolean/>
    </number:boolean-style>
    <number:text-style style:name="N100">
      <number:text-content/>
    </number:text-style>
    <style:style style:name="ce3" style:family="table-cell" style:parent-style-name="Default" style:data-style-name="N100">
      <style:text-properties style:text-position=""/>
    </style:style>
    <style:style style:name="ce4" style:family="table-cell" style:parent-style-name="Default" style:data-style-name="N99">
      <style:text-properties style:text-position=""/>
    </style:style>
    <style:style style:name="ce1" style:family="table-cell" style:parent-style-name="Default" style:data-style-name="N100">
      <style:text-properties style:text-position=""/>
    </style:style>
    <style:style style:name="ce2" style:family="table-cell" style:parent-style-name="Default" style:data-style-name="N99">
      <style:text-properties style:text-position=""/>
    </style:style>
    <style:style style:name="ce7" style:family="table-cell" style:parent-style-name="Default" style:data-style-name="N100"/>
    <style:style style:name="ce8" style:family="table-cell" style:parent-style-name="Default" style:data-style-name="N99"/>
    <style:style style:name="ce9" style:family="table-cell" style:parent-style-name="Default" style:data-style-name="N100">
      <style:table-cell-properties fo:border-bottom="0.06pt solid #000000" fo:border-left="none" fo:border-right="0.06pt solid #000000" fo:border-top="none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</style:style>
    <style:style style:name="ce1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3" style:family="table-cell" style:parent-style-name="Default" style:data-style-name="N0"/>
    <style:style style:name="ce14" style:family="table-cell" style:parent-style-name="Default" style:data-style-name="N11">
      <style:table-cell-properties fo:border-bottom="0.06pt solid #000000" fo:border-left="none" fo:border-right="none" fo:border-top="none"/>
    </style:style>
    <style:style style:name="ce15" style:family="table-cell" style:parent-style-name="Default" style:data-style-name="N11"/>
    <style:style style:name="ce16" style:family="table-cell" style:parent-style-name="Default">
      <style:table-cell-properties fo:border-bottom="0.06pt solid #000000" fo:border-left="none" fo:border-right="none" fo:border-top="none"/>
    </style:style>
    <style:style style:name="ce17" style:family="table-cell" style:parent-style-name="Default" style:data-style-name="N99">
      <style:table-cell-properties fo:border-bottom="0.06pt solid #000000" fo:border-left="none" fo:border-right="none" fo:border-top="none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</style:style>
    <style:style style:name="ce19" style:family="table-cell" style:parent-style-name="Default">
      <style:table-cell-properties fo:border-bottom="none" fo:border-left="none" fo:border-right="none" fo:border-top="0.06pt solid #000000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aw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>
            <text:p>accessibility</text:p>
          </table:table-cell>
          <table:table-cell office:value-type="float" office:value="203">
            <text:p>203</text:p>
          </table:table-cell>
          <table:table-cell office:value-type="float" office:value="2081570">
            <text:p>2081570</text:p>
          </table:table-cell>
        </table:table-row>
        <table:table-row table:style-name="ro1">
          <table:table-cell office:value-type="string">
            <text:p>afms</text:p>
          </table:table-cell>
          <table:table-cell office:value-type="float" office:value="6">
            <text:p>6</text:p>
          </table:table-cell>
          <table:table-cell office:value-type="float" office:value="9984">
            <text:p>9984</text:p>
          </table:table-cell>
        </table:table-row>
        <table:table-row table:style-name="ro1">
          <table:table-cell office:value-type="string">
            <text:p>android</text:p>
          </table:table-cell>
          <table:table-cell office:value-type="float" office:value="705">
            <text:p>705</text:p>
          </table:table-cell>
          <table:table-cell office:value-type="float" office:value="3836474">
            <text:p>3836474</text:p>
          </table:table-cell>
        </table:table-row>
        <table:table-row table:style-name="ro1">
          <table:table-cell office:value-type="string">
            <text:p>animations</text:p>
          </table:table-cell>
          <table:table-cell office:value-type="float" office:value="15">
            <text:p>15</text:p>
          </table:table-cell>
          <table:table-cell office:value-type="float" office:value="134678">
            <text:p>134678</text:p>
          </table:table-cell>
        </table:table-row>
        <table:table-row table:style-name="ro1">
          <table:table-cell office:value-type="string">
            <text:p>apache-commons</text:p>
          </table:table-cell>
          <table:table-cell office:value-type="float" office:value="10">
            <text:p>10</text:p>
          </table:table-cell>
          <table:table-cell office:value-type="float" office:value="45050">
            <text:p>45050</text:p>
          </table:table-cell>
        </table:table-row>
        <table:table-row table:style-name="ro1">
          <table:table-cell office:value-type="string">
            <text:p>apple_remote</text:p>
          </table:table-cell>
          <table:table-cell office:value-type="float" office:value="23">
            <text:p>23</text:p>
          </table:table-cell>
          <table:table-cell office:value-type="float" office:value="113389">
            <text:p>113389</text:p>
          </table:table-cell>
        </table:table-row>
        <table:table-row table:style-name="ro1">
          <table:table-cell office:value-type="string">
            <text:p>autodoc</text:p>
          </table:table-cell>
          <table:table-cell office:value-type="float" office:value="378">
            <text:p>378</text:p>
          </table:table-cell>
          <table:table-cell office:value-type="float" office:value="1636826">
            <text:p>1636826</text:p>
          </table:table-cell>
        </table:table-row>
        <table:table-row table:style-name="ro1">
          <table:table-cell office:value-type="string">
            <text:p>avmedia</text:p>
          </table:table-cell>
          <table:table-cell office:value-type="float" office:value="73">
            <text:p>73</text:p>
          </table:table-cell>
          <table:table-cell office:value-type="float" office:value="437647">
            <text:p>437647</text:p>
          </table:table-cell>
        </table:table-row>
        <table:table-row table:style-name="ro1">
          <table:table-cell office:value-type="string">
            <text:p>basctl</text:p>
          </table:table-cell>
          <table:table-cell office:value-type="float" office:value="133">
            <text:p>133</text:p>
          </table:table-cell>
          <table:table-cell office:value-type="float" office:value="1384726">
            <text:p>1384726</text:p>
          </table:table-cell>
        </table:table-row>
        <table:table-row table:style-name="ro1">
          <table:table-cell office:value-type="string">
            <text:p>basebmp</text:p>
          </table:table-cell>
          <table:table-cell office:value-type="float" office:value="56">
            <text:p>56</text:p>
          </table:table-cell>
          <table:table-cell office:value-type="float" office:value="464487">
            <text:p>464487</text:p>
          </table:table-cell>
        </table:table-row>
        <table:table-row table:style-name="ro1">
          <table:table-cell office:value-type="string">
            <text:p>basegfx</text:p>
          </table:table-cell>
          <table:table-cell office:value-type="float" office:value="146">
            <text:p>146</text:p>
          </table:table-cell>
          <table:table-cell office:value-type="float" office:value="1710104">
            <text:p>1710104</text:p>
          </table:table-cell>
        </table:table-row>
        <table:table-row table:style-name="ro1">
          <table:table-cell office:value-type="string">
            <text:p>basic</text:p>
          </table:table-cell>
          <table:table-cell office:value-type="float" office:value="157">
            <text:p>157</text:p>
          </table:table-cell>
          <table:table-cell office:value-type="float" office:value="2371868">
            <text:p>2371868</text:p>
          </table:table-cell>
        </table:table-row>
        <table:table-row table:style-name="ro1">
          <table:table-cell office:value-type="string">
            <text:p>bean</text:p>
          </table:table-cell>
          <table:table-cell office:value-type="float" office:value="49">
            <text:p>49</text:p>
          </table:table-cell>
          <table:table-cell office:value-type="float" office:value="317666">
            <text:p>317666</text:p>
          </table:table-cell>
        </table:table-row>
        <table:table-row table:style-name="ro1">
          <table:table-cell office:value-type="string">
            <text:p>beanshell</text:p>
          </table:table-cell>
          <table:table-cell office:value-type="float" office:value="480">
            <text:p>480</text:p>
          </table:table-cell>
          <table:table-cell office:value-type="float" office:value="2382254">
            <text:p>2382254</text:p>
          </table:table-cell>
        </table:table-row>
        <table:table-row table:style-name="ro1">
          <table:table-cell office:value-type="string">
            <text:p>bluez_bluetooth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oost</text:p>
          </table:table-cell>
          <table:table-cell office:value-type="float" office:value="31002">
            <text:p>31002</text:p>
          </table:table-cell>
          <table:table-cell office:value-type="float" office:value="257855475">
            <text:p>257855475</text:p>
          </table:table-cell>
        </table:table-row>
        <table:table-row table:style-name="ro1">
          <table:table-cell office:value-type="string">
            <text:p>bridges</text:p>
          </table:table-cell>
          <table:table-cell office:value-type="float" office:value="264">
            <text:p>264</text:p>
          </table:table-cell>
          <table:table-cell office:value-type="float" office:value="2735795">
            <text:p>2735795</text:p>
          </table:table-cell>
        </table:table-row>
        <table:table-row table:style-name="ro1">
          <table:table-cell office:value-type="string">
            <text:p>cairo</text:p>
          </table:table-cell>
          <table:table-cell office:value-type="float" office:value="2407">
            <text:p>2407</text:p>
          </table:table-cell>
          <table:table-cell office:value-type="float" office:value="45557226">
            <text:p>45557226</text:p>
          </table:table-cell>
        </table:table-row>
        <table:table-row table:style-name="ro1">
          <table:table-cell office:value-type="string">
            <text:p>canvas</text:p>
          </table:table-cell>
          <table:table-cell office:value-type="float" office:value="219">
            <text:p>219</text:p>
          </table:table-cell>
          <table:table-cell office:value-type="float" office:value="1996286">
            <text:p>1996286</text:p>
          </table:table-cell>
        </table:table-row>
        <table:table-row table:style-name="ro1">
          <table:table-cell office:value-type="string">
            <text:p>chart2</text:p>
          </table:table-cell>
          <table:table-cell office:value-type="float" office:value="759">
            <text:p>759</text:p>
          </table:table-cell>
          <table:table-cell office:value-type="float" office:value="6849629">
            <text:p>6849629</text:p>
          </table:table-cell>
        </table:table-row>
        <table:table-row table:style-name="ro1">
          <table:table-cell office:value-type="string">
            <text:p>cli_ure</text:p>
          </table:table-cell>
          <table:table-cell office:value-type="float" office:value="68">
            <text:p>68</text:p>
          </table:table-cell>
          <table:table-cell office:value-type="float" office:value="628804">
            <text:p>628804</text:p>
          </table:table-cell>
        </table:table-row>
        <table:table-row table:style-name="ro1">
          <table:table-cell office:value-type="string">
            <text:p>clucene</text:p>
          </table:table-cell>
          <table:table-cell office:value-type="float" office:value="21">
            <text:p>21</text:p>
          </table:table-cell>
          <table:table-cell office:value-type="float" office:value="80807">
            <text:p>80807</text:p>
          </table:table-cell>
        </table:table-row>
        <table:table-row table:style-name="ro1">
          <table:table-cell office:value-type="string">
            <text:p>codemaker</text:p>
          </table:table-cell>
          <table:table-cell office:value-type="float" office:value="52">
            <text:p>52</text:p>
          </table:table-cell>
          <table:table-cell office:value-type="float" office:value="605879">
            <text:p>605879</text:p>
          </table:table-cell>
        </table:table-row>
        <table:table-row table:style-name="ro1">
          <table:table-cell office:value-type="string">
            <text:p>comphelper</text:p>
          </table:table-cell>
          <table:table-cell office:value-type="float" office:value="222">
            <text:p>222</text:p>
          </table:table-cell>
          <table:table-cell office:value-type="float" office:value="1977380">
            <text:p>1977380</text:p>
          </table:table-cell>
        </table:table-row>
        <table:table-row table:style-name="ro1">
          <table:table-cell office:value-type="string">
            <text:p>configmgr</text:p>
          </table:table-cell>
          <table:table-cell office:value-type="float" office:value="81">
            <text:p>81</text:p>
          </table:table-cell>
          <table:table-cell office:value-type="float" office:value="786783">
            <text:p>786783</text:p>
          </table:table-cell>
        </table:table-row>
        <table:table-row table:style-name="ro1">
          <table:table-cell office:value-type="string">
            <text:p>connectivity</text:p>
          </table:table-cell>
          <table:table-cell office:value-type="float" office:value="893">
            <text:p>893</text:p>
          </table:table-cell>
          <table:table-cell office:value-type="float" office:value="8766761">
            <text:p>8766761</text:p>
          </table:table-cell>
        </table:table-row>
        <table:table-row table:style-name="ro1">
          <table:table-cell office:value-type="string">
            <text:p>cosv</text:p>
          </table:table-cell>
          <table:table-cell office:value-type="float" office:value="49">
            <text:p>49</text:p>
          </table:table-cell>
          <table:table-cell office:value-type="float" office:value="233762">
            <text:p>233762</text:p>
          </table:table-cell>
        </table:table-row>
        <table:table-row table:style-name="ro1">
          <table:table-cell office:value-type="string">
            <text:p>cppcanvas</text:p>
          </table:table-cell>
          <table:table-cell office:value-type="float" office:value="73">
            <text:p>73</text:p>
          </table:table-cell>
          <table:table-cell office:value-type="float" office:value="712096">
            <text:p>712096</text:p>
          </table:table-cell>
        </table:table-row>
        <table:table-row table:style-name="ro1">
          <table:table-cell office:value-type="string">
            <text:p>cppu</text:p>
          </table:table-cell>
          <table:table-cell office:value-type="float" office:value="107">
            <text:p>107</text:p>
          </table:table-cell>
          <table:table-cell office:value-type="float" office:value="1145967">
            <text:p>1145967</text:p>
          </table:table-cell>
        </table:table-row>
        <table:table-row table:style-name="ro1">
          <table:table-cell office:value-type="string">
            <text:p>cppuhelper</text:p>
          </table:table-cell>
          <table:table-cell office:value-type="float" office:value="140">
            <text:p>140</text:p>
          </table:table-cell>
          <table:table-cell office:value-type="float" office:value="1493259">
            <text:p>1493259</text:p>
          </table:table-cell>
        </table:table-row>
        <table:table-row table:style-name="ro1">
          <table:table-cell office:value-type="string">
            <text:p>cppunit</text:p>
          </table:table-cell>
          <table:table-cell office:value-type="float" office:value="548">
            <text:p>548</text:p>
          </table:table-cell>
          <table:table-cell office:value-type="float" office:value="3980094">
            <text:p>3980094</text:p>
          </table:table-cell>
        </table:table-row>
        <table:table-row table:style-name="ro1">
          <table:table-cell office:value-type="string">
            <text:p>cpputools</text:p>
          </table:table-cell>
          <table:table-cell office:value-type="float" office:value="16">
            <text:p>16</text:p>
          </table:table-cell>
          <table:table-cell office:value-type="float" office:value="112172">
            <text:p>112172</text:p>
          </table:table-cell>
        </table:table-row>
        <table:table-row table:style-name="ro1">
          <table:table-cell office:value-type="string">
            <text:p>crashrep</text:p>
          </table:table-cell>
          <table:table-cell office:value-type="float" office:value="17">
            <text:p>17</text:p>
          </table:table-cell>
          <table:table-cell office:value-type="float" office:value="178150">
            <text:p>178150</text:p>
          </table:table-cell>
        </table:table-row>
        <table:table-row table:style-name="ro1">
          <table:table-cell office:value-type="string">
            <text:p>cross_tail_build</text:p>
          </table:table-cell>
          <table:table-cell office:value-type="float" office:value="4">
            <text:p>4</text:p>
          </table:table-cell>
          <table:table-cell office:value-type="float" office:value="10174">
            <text:p>10174</text:p>
          </table:table-cell>
        </table:table-row>
        <table:table-row table:style-name="ro1">
          <table:table-cell office:value-type="string">
            <text:p>cross_toolset</text:p>
          </table:table-cell>
          <table:table-cell office:value-type="float" office:value="4">
            <text:p>4</text:p>
          </table:table-cell>
          <table:table-cell office:value-type="float" office:value="8670">
            <text:p>8670</text:p>
          </table:table-cell>
        </table:table-row>
        <table:table-row table:style-name="ro1">
          <table:table-cell office:value-type="string">
            <text:p>ct2n</text:p>
          </table:table-cell>
          <table:table-cell office:value-type="float" office:value="23">
            <text:p>23</text:p>
          </table:table-cell>
          <table:table-cell office:value-type="float" office:value="184552">
            <text:p>184552</text:p>
          </table:table-cell>
        </table:table-row>
        <table:table-row table:style-name="ro1">
          <table:table-cell office:value-type="string">
            <text:p>cui</text:p>
          </table:table-cell>
          <table:table-cell office:value-type="float" office:value="411">
            <text:p>411</text:p>
          </table:table-cell>
          <table:table-cell office:value-type="float" office:value="5010783">
            <text:p>5010783</text:p>
          </table:table-cell>
        </table:table-row>
        <table:table-row table:style-name="ro1">
          <table:table-cell office:value-type="string">
            <text:p>curl</text:p>
          </table:table-cell>
          <table:table-cell office:value-type="float" office:value="1629">
            <text:p>1629</text:p>
          </table:table-cell>
          <table:table-cell office:value-type="float" office:value="13073914">
            <text:p>13073914</text:p>
          </table:table-cell>
        </table:table-row>
        <table:table-row table:style-name="ro1">
          <table:table-cell office:value-type="string">
            <text:p>dbaccess</text:p>
          </table:table-cell>
          <table:table-cell office:value-type="float" office:value="818">
            <text:p>818</text:p>
          </table:table-cell>
          <table:table-cell office:value-type="float" office:value="9046381">
            <text:p>9046381</text:p>
          </table:table-cell>
        </table:table-row>
        <table:table-row table:style-name="ro1">
          <table:table-cell office:value-type="string">
            <text:p>desktop</text:p>
          </table:table-cell>
          <table:table-cell office:value-type="float" office:value="664">
            <text:p>664</text:p>
          </table:table-cell>
          <table:table-cell office:value-type="float" office:value="3501897">
            <text:p>3501897</text:p>
          </table:table-cell>
        </table:table-row>
        <table:table-row table:style-name="ro1">
          <table:table-cell office:value-type="string">
            <text:p>dictionaries</text:p>
          </table:table-cell>
          <table:table-cell office:value-type="float" office:value="632">
            <text:p>632</text:p>
          </table:table-cell>
          <table:table-cell office:value-type="float" office:value="203730378">
            <text:p>203730378</text:p>
          </table:table-cell>
        </table:table-row>
        <table:table-row table:style-name="ro1">
          <table:table-cell office:value-type="string">
            <text:p>drawinglayer</text:p>
          </table:table-cell>
          <table:table-cell office:value-type="float" office:value="241">
            <text:p>241</text:p>
          </table:table-cell>
          <table:table-cell office:value-type="float" office:value="2328178">
            <text:p>2328178</text:p>
          </table:table-cell>
        </table:table-row>
        <table:table-row table:style-name="ro1">
          <table:table-cell office:value-type="string">
            <text:p>dtrans</text:p>
          </table:table-cell>
          <table:table-cell office:value-type="float" office:value="103">
            <text:p>103</text:p>
          </table:table-cell>
          <table:table-cell office:value-type="float" office:value="661661">
            <text:p>661661</text:p>
          </table:table-cell>
        </table:table-row>
        <table:table-row table:style-name="ro1">
          <table:table-cell office:value-type="string">
            <text:p>editeng</text:p>
          </table:table-cell>
          <table:table-cell office:value-type="float" office:value="265">
            <text:p>265</text:p>
          </table:table-cell>
          <table:table-cell office:value-type="float" office:value="3771802">
            <text:p>3771802</text:p>
          </table:table-cell>
        </table:table-row>
        <table:table-row table:style-name="ro1">
          <table:table-cell office:value-type="string">
            <text:p>embeddedobj</text:p>
          </table:table-cell>
          <table:table-cell office:value-type="float" office:value="81">
            <text:p>81</text:p>
          </table:table-cell>
          <table:table-cell office:value-type="float" office:value="973760">
            <text:p>973760</text:p>
          </table:table-cell>
        </table:table-row>
        <table:table-row table:style-name="ro1">
          <table:table-cell office:value-type="string">
            <text:p>embedserv</text:p>
          </table:table-cell>
          <table:table-cell office:value-type="float" office:value="38">
            <text:p>38</text:p>
          </table:table-cell>
          <table:table-cell office:value-type="float" office:value="357224">
            <text:p>357224</text:p>
          </table:table-cell>
        </table:table-row>
        <table:table-row table:style-name="ro1">
          <table:table-cell office:value-type="string">
            <text:p>epm</text:p>
          </table:table-cell>
          <table:table-cell office:value-type="float" office:value="95">
            <text:p>95</text:p>
          </table:table-cell>
          <table:table-cell office:value-type="float" office:value="1326515">
            <text:p>1326515</text:p>
          </table:table-cell>
        </table:table-row>
        <table:table-row table:style-name="ro1">
          <table:table-cell office:value-type="string">
            <text:p>eventattacher</text:p>
          </table:table-cell>
          <table:table-cell office:value-type="float" office:value="8">
            <text:p>8</text:p>
          </table:table-cell>
          <table:table-cell office:value-type="float" office:value="52678">
            <text:p>52678</text:p>
          </table:table-cell>
        </table:table-row>
        <table:table-row table:style-name="ro1">
          <table:table-cell office:value-type="string">
            <text:p>expat</text:p>
          </table:table-cell>
          <table:table-cell office:value-type="float" office:value="141">
            <text:p>141</text:p>
          </table:table-cell>
          <table:table-cell office:value-type="float" office:value="2611084">
            <text:p>2611084</text:p>
          </table:table-cell>
        </table:table-row>
        <table:table-row table:style-name="ro1">
          <table:table-cell office:value-type="string">
            <text:p>extensions</text:p>
          </table:table-cell>
          <table:table-cell office:value-type="float" office:value="620">
            <text:p>620</text:p>
          </table:table-cell>
          <table:table-cell office:value-type="float" office:value="5642266">
            <text:p>5642266</text:p>
          </table:table-cell>
        </table:table-row>
        <table:table-row table:style-name="ro1">
          <table:table-cell office:value-type="string">
            <text:p>external</text:p>
          </table:table-cell>
          <table:table-cell office:value-type="float" office:value="36">
            <text:p>36</text:p>
          </table:table-cell>
          <table:table-cell office:value-type="float" office:value="426780">
            <text:p>426780</text:p>
          </table:table-cell>
        </table:table-row>
        <table:table-row table:style-name="ro1">
          <table:table-cell office:value-type="string">
            <text:p>extras</text:p>
          </table:table-cell>
          <table:table-cell office:value-type="float" office:value="3093">
            <text:p>3093</text:p>
          </table:table-cell>
          <table:table-cell office:value-type="float" office:value="51978061">
            <text:p>51978061</text:p>
          </table:table-cell>
        </table:table-row>
        <table:table-row table:style-name="ro1">
          <table:table-cell office:value-type="string">
            <text:p>fileaccess</text:p>
          </table:table-cell>
          <table:table-cell office:value-type="float" office:value="9">
            <text:p>9</text:p>
          </table:table-cell>
          <table:table-cell office:value-type="float" office:value="52996">
            <text:p>52996</text:p>
          </table:table-cell>
        </table:table-row>
        <table:table-row table:style-name="ro1">
          <table:table-cell office:value-type="string">
            <text:p>filter</text:p>
          </table:table-cell>
          <table:table-cell office:value-type="float" office:value="987">
            <text:p>987</text:p>
          </table:table-cell>
          <table:table-cell office:value-type="float" office:value="11024363">
            <text:p>11024363</text:p>
          </table:table-cell>
        </table:table-row>
        <table:table-row table:style-name="ro1">
          <table:table-cell office:value-type="string">
            <text:p>fontconfig</text:p>
          </table:table-cell>
          <table:table-cell office:value-type="float" office:value="778">
            <text:p>778</text:p>
          </table:table-cell>
          <table:table-cell office:value-type="float" office:value="6227120">
            <text:p>6227120</text:p>
          </table:table-cell>
        </table:table-row>
        <table:table-row table:style-name="ro1">
          <table:table-cell office:value-type="string">
            <text:p>forms</text:p>
          </table:table-cell>
          <table:table-cell office:value-type="float" office:value="275">
            <text:p>275</text:p>
          </table:table-cell>
          <table:table-cell office:value-type="float" office:value="3128353">
            <text:p>3128353</text:p>
          </table:table-cell>
        </table:table-row>
        <table:table-row table:style-name="ro1">
          <table:table-cell office:value-type="string">
            <text:p>formula</text:p>
          </table:table-cell>
          <table:table-cell office:value-type="float" office:value="58">
            <text:p>58</text:p>
          </table:table-cell>
          <table:table-cell office:value-type="float" office:value="581446">
            <text:p>581446</text:p>
          </table:table-cell>
        </table:table-row>
        <table:table-row table:style-name="ro2">
          <table:table-cell office:value-type="string">
            <text:p>fpicker</text:p>
          </table:table-cell>
          <table:table-cell office:value-type="float" office:value="159">
            <text:p>159</text:p>
          </table:table-cell>
          <table:table-cell office:value-type="float" office:value="1269405">
            <text:p>1269405</text:p>
          </table:table-cell>
        </table:table-row>
        <table:table-row table:style-name="ro1">
          <table:table-cell office:value-type="string">
            <text:p>framework</text:p>
          </table:table-cell>
          <table:table-cell office:value-type="float" office:value="542">
            <text:p>542</text:p>
          </table:table-cell>
          <table:table-cell office:value-type="float" office:value="6622107">
            <text:p>6622107</text:p>
          </table:table-cell>
        </table:table-row>
        <table:table-row table:style-name="ro2">
          <table:table-cell office:value-type="string">
            <text:p>freetype</text:p>
          </table:table-cell>
          <table:table-cell office:value-type="float" office:value="697">
            <text:p>697</text:p>
          </table:table-cell>
          <table:table-cell office:value-type="float" office:value="11901987">
            <text:p>11901987</text:p>
          </table:table-cell>
        </table:table-row>
        <table:table-row table:style-name="ro1">
          <table:table-cell office:value-type="string">
            <text:p>graphite</text:p>
          </table:table-cell>
          <table:table-cell office:value-type="float" office:value="309">
            <text:p>309</text:p>
          </table:table-cell>
          <table:table-cell office:value-type="float" office:value="20504509">
            <text:p>20504509</text:p>
          </table:table-cell>
        </table:table-row>
        <table:table-row table:style-name="ro2">
          <table:table-cell office:value-type="string">
            <text:p>helpcompiler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elpcontent2</text:p>
          </table:table-cell>
          <table:table-cell office:value-type="float" office:value="3754">
            <text:p>3754</text:p>
          </table:table-cell>
          <table:table-cell office:value-type="float" office:value="17725356">
            <text:p>17725356</text:p>
          </table:table-cell>
        </table:table-row>
        <table:table-row table:style-name="ro2">
          <table:table-cell office:value-type="string">
            <text:p>hsqldb</text:p>
          </table:table-cell>
          <table:table-cell office:value-type="float" office:value="710">
            <text:p>710</text:p>
          </table:table-cell>
          <table:table-cell office:value-type="float" office:value="12037167">
            <text:p>12037167</text:p>
          </table:table-cell>
        </table:table-row>
        <table:table-row table:style-name="ro2">
          <table:table-cell office:value-type="string">
            <text:p>hunspell</text:p>
          </table:table-cell>
          <table:table-cell office:value-type="float" office:value="809">
            <text:p>809</text:p>
          </table:table-cell>
          <table:table-cell office:value-type="float" office:value="4422502">
            <text:p>4422502</text:p>
          </table:table-cell>
        </table:table-row>
        <table:table-row table:style-name="ro2">
          <table:table-cell office:value-type="string">
            <text:p>hwpfilter</text:p>
          </table:table-cell>
          <table:table-cell office:value-type="float" office:value="64">
            <text:p>64</text:p>
          </table:table-cell>
          <table:table-cell office:value-type="float" office:value="819495">
            <text:p>819495</text:p>
          </table:table-cell>
        </table:table-row>
        <table:table-row table:style-name="ro1">
          <table:table-cell office:value-type="string">
            <text:p>hyphen</text:p>
          </table:table-cell>
          <table:table-cell office:value-type="float" office:value="143">
            <text:p>143</text:p>
          </table:table-cell>
          <table:table-cell office:value-type="float" office:value="1833966">
            <text:p>1833966</text:p>
          </table:table-cell>
        </table:table-row>
        <table:table-row table:style-name="ro1">
          <table:table-cell office:value-type="string">
            <text:p>i18npool</text:p>
          </table:table-cell>
          <table:table-cell office:value-type="float" office:value="446">
            <text:p>446</text:p>
          </table:table-cell>
          <table:table-cell office:value-type="float" office:value="11809701">
            <text:p>11809701</text:p>
          </table:table-cell>
        </table:table-row>
        <table:table-row table:style-name="ro1">
          <table:table-cell office:value-type="string">
            <text:p>i18nutil</text:p>
          </table:table-cell>
          <table:table-cell office:value-type="float" office:value="23">
            <text:p>23</text:p>
          </table:table-cell>
          <table:table-cell office:value-type="float" office:value="382119">
            <text:p>382119</text:p>
          </table:table-cell>
        </table:table-row>
        <table:table-row table:style-name="ro1">
          <table:table-cell office:value-type="string">
            <text:p>icon-themes</text:p>
          </table:table-cell>
          <table:table-cell office:value-type="float" office:value="18888">
            <text:p>18888</text:p>
          </table:table-cell>
          <table:table-cell office:value-type="float" office:value="17351829">
            <text:p>17351829</text:p>
          </table:table-cell>
        </table:table-row>
        <table:table-row table:style-name="ro2">
          <table:table-cell office:value-type="string">
            <text:p>icu</text:p>
          </table:table-cell>
          <table:table-cell office:value-type="float" office:value="3259">
            <text:p>3259</text:p>
          </table:table-cell>
          <table:table-cell office:value-type="float" office:value="81775413">
            <text:p>81775413</text:p>
          </table:table-cell>
        </table:table-row>
        <table:table-row table:style-name="ro2">
          <table:table-cell office:value-type="string">
            <text:p>idl</text:p>
          </table:table-cell>
          <table:table-cell office:value-type="float" office:value="31">
            <text:p>31</text:p>
          </table:table-cell>
          <table:table-cell office:value-type="float" office:value="368513">
            <text:p>368513</text:p>
          </table:table-cell>
        </table:table-row>
        <table:table-row table:style-name="ro2">
          <table:table-cell office:value-type="string">
            <text:p>idlc</text:p>
          </table:table-cell>
          <table:table-cell office:value-type="float" office:value="86">
            <text:p>86</text:p>
          </table:table-cell>
          <table:table-cell office:value-type="float" office:value="529746">
            <text:p>529746</text:p>
          </table:table-cell>
        </table:table-row>
        <table:table-row table:style-name="ro2">
          <table:table-cell office:value-type="string">
            <text:p>instsetoo_native</text:p>
          </table:table-cell>
          <table:table-cell office:value-type="float" office:value="171">
            <text:p>171</text:p>
          </table:table-cell>
          <table:table-cell office:value-type="float" office:value="1090294">
            <text:p>1090294</text:p>
          </table:table-cell>
        </table:table-row>
        <table:table-row table:style-name="ro2">
          <table:table-cell office:value-type="string">
            <text:p>io</text:p>
          </table:table-cell>
          <table:table-cell office:value-type="float" office:value="50">
            <text:p>50</text:p>
          </table:table-cell>
          <table:table-cell office:value-type="float" office:value="412997">
            <text:p>412997</text:p>
          </table:table-cell>
        </table:table-row>
        <table:table-row table:style-name="ro2">
          <table:table-cell office:value-type="string">
            <text:p>ios</text:p>
          </table:table-cell>
          <table:table-cell office:value-type="float" office:value="5">
            <text:p>5</text:p>
          </table:table-cell>
          <table:table-cell office:value-type="float" office:value="37293">
            <text:p>37293</text:p>
          </table:table-cell>
        </table:table-row>
        <table:table-row table:style-name="ro2">
          <table:table-cell office:value-type="string">
            <text:p>javaunohelper</text:p>
          </table:table-cell>
          <table:table-cell office:value-type="float" office:value="53">
            <text:p>53</text:p>
          </table:table-cell>
          <table:table-cell office:value-type="float" office:value="549673">
            <text:p>549673</text:p>
          </table:table-cell>
        </table:table-row>
        <table:table-row table:style-name="ro2">
          <table:table-cell office:value-type="string">
            <text:p>jfreereport</text:p>
          </table:table-cell>
          <table:table-cell office:value-type="float" office:value="33">
            <text:p>33</text:p>
          </table:table-cell>
          <table:table-cell office:value-type="float" office:value="197699">
            <text:p>197699</text:p>
          </table:table-cell>
        </table:table-row>
        <table:table-row table:style-name="ro2">
          <table:table-cell office:value-type="string">
            <text:p>jpeg</text:p>
          </table:table-cell>
          <table:table-cell office:value-type="float" office:value="180">
            <text:p>180</text:p>
          </table:table-cell>
          <table:table-cell office:value-type="float" office:value="3730320">
            <text:p>3730320</text:p>
          </table:table-cell>
        </table:table-row>
        <table:table-row table:style-name="ro2">
          <table:table-cell office:value-type="string">
            <text:p>jurt</text:p>
          </table:table-cell>
          <table:table-cell office:value-type="float" office:value="105">
            <text:p>105</text:p>
          </table:table-cell>
          <table:table-cell office:value-type="float" office:value="838146">
            <text:p>838146</text:p>
          </table:table-cell>
        </table:table-row>
        <table:table-row table:style-name="ro2">
          <table:table-cell office:value-type="string">
            <text:p>jvmaccess</text:p>
          </table:table-cell>
          <table:table-cell office:value-type="float" office:value="23">
            <text:p>23</text:p>
          </table:table-cell>
          <table:table-cell office:value-type="float" office:value="99888">
            <text:p>99888</text:p>
          </table:table-cell>
        </table:table-row>
        <table:table-row table:style-name="ro2">
          <table:table-cell office:value-type="string">
            <text:p>jvmfwk</text:p>
          </table:table-cell>
          <table:table-cell office:value-type="float" office:value="58">
            <text:p>58</text:p>
          </table:table-cell>
          <table:table-cell office:value-type="float" office:value="426872">
            <text:p>426872</text:p>
          </table:table-cell>
        </table:table-row>
        <table:table-row table:style-name="ro1">
          <table:table-cell office:value-type="string">
            <text:p>l10ntools</text:p>
          </table:table-cell>
          <table:table-cell office:value-type="float" office:value="100">
            <text:p>100</text:p>
          </table:table-cell>
          <table:table-cell office:value-type="float" office:value="895904">
            <text:p>895904</text:p>
          </table:table-cell>
        </table:table-row>
        <table:table-row table:style-name="ro2">
          <table:table-cell office:value-type="string">
            <text:p>languagetool</text:p>
          </table:table-cell>
          <table:table-cell office:value-type="float" office:value="770">
            <text:p>770</text:p>
          </table:table-cell>
          <table:table-cell office:value-type="float" office:value="87542084">
            <text:p>87542084</text:p>
          </table:table-cell>
        </table:table-row>
        <table:table-row table:style-name="ro1">
          <table:table-cell office:value-type="string">
            <text:p>lcms2</text:p>
          </table:table-cell>
          <table:table-cell office:value-type="float" office:value="171">
            <text:p>171</text:p>
          </table:table-cell>
          <table:table-cell office:value-type="float" office:value="8097395">
            <text:p>8097395</text:p>
          </table:table-cell>
        </table:table-row>
        <table:table-row table:style-name="ro2">
          <table:table-cell office:value-type="string">
            <text:p>libcdr</text:p>
          </table:table-cell>
          <table:table-cell office:value-type="float" office:value="100">
            <text:p>100</text:p>
          </table:table-cell>
          <table:table-cell office:value-type="float" office:value="3840695">
            <text:p>3840695</text:p>
          </table:table-cell>
        </table:table-row>
        <table:table-row table:style-name="ro2">
          <table:table-cell office:value-type="string">
            <text:p>libcmis</text:p>
          </table:table-cell>
          <table:table-cell office:value-type="float" office:value="71">
            <text:p>71</text:p>
          </table:table-cell>
          <table:table-cell office:value-type="float" office:value="1895988">
            <text:p>1895988</text:p>
          </table:table-cell>
        </table:table-row>
        <table:table-row table:style-name="ro2">
          <table:table-cell office:value-type="string">
            <text:p>libexttextcat</text:p>
          </table:table-cell>
          <table:table-cell office:value-type="float" office:value="361">
            <text:p>361</text:p>
          </table:table-cell>
          <table:table-cell office:value-type="float" office:value="4357510">
            <text:p>4357510</text:p>
          </table:table-cell>
        </table:table-row>
        <table:table-row table:style-name="ro2">
          <table:table-cell office:value-type="string">
            <text:p>liblangtag</text:p>
          </table:table-cell>
          <table:table-cell office:value-type="float" office:value="216">
            <text:p>216</text:p>
          </table:table-cell>
          <table:table-cell office:value-type="float" office:value="4390887">
            <text:p>4390887</text:p>
          </table:table-cell>
        </table:table-row>
        <table:table-row table:style-name="ro2">
          <table:table-cell office:value-type="string">
            <text:p>libmspub</text:p>
          </table:table-cell>
          <table:table-cell office:value-type="float" office:value="97">
            <text:p>97</text:p>
          </table:table-cell>
          <table:table-cell office:value-type="float" office:value="2333218">
            <text:p>2333218</text:p>
          </table:table-cell>
        </table:table-row>
        <table:table-row table:style-name="ro2">
          <table:table-cell office:value-type="string">
            <text:p>liborcus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libpng</text:p>
          </table:table-cell>
          <table:table-cell office:value-type="float" office:value="224">
            <text:p>224</text:p>
          </table:table-cell>
          <table:table-cell office:value-type="float" office:value="4348557">
            <text:p>4348557</text:p>
          </table:table-cell>
        </table:table-row>
        <table:table-row table:style-name="ro2">
          <table:table-cell office:value-type="string">
            <text:p>librelog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libvisio</text:p>
          </table:table-cell>
          <table:table-cell office:value-type="float" office:value="103">
            <text:p>103</text:p>
          </table:table-cell>
          <table:table-cell office:value-type="float" office:value="2273405">
            <text:p>2273405</text:p>
          </table:table-cell>
        </table:table-row>
        <table:table-row table:style-name="ro2">
          <table:table-cell office:value-type="string">
            <text:p>libwpd</text:p>
          </table:table-cell>
          <table:table-cell office:value-type="float" office:value="436">
            <text:p>436</text:p>
          </table:table-cell>
          <table:table-cell office:value-type="float" office:value="3806305">
            <text:p>3806305</text:p>
          </table:table-cell>
        </table:table-row>
        <table:table-row table:style-name="ro2">
          <table:table-cell office:value-type="string">
            <text:p>libwpg</text:p>
          </table:table-cell>
          <table:table-cell office:value-type="float" office:value="85">
            <text:p>85</text:p>
          </table:table-cell>
          <table:table-cell office:value-type="float" office:value="1854010">
            <text:p>1854010</text:p>
          </table:table-cell>
        </table:table-row>
        <table:table-row table:style-name="ro2">
          <table:table-cell office:value-type="string">
            <text:p>libwps</text:p>
          </table:table-cell>
          <table:table-cell office:value-type="float" office:value="110">
            <text:p>110</text:p>
          </table:table-cell>
          <table:table-cell office:value-type="float" office:value="2286312">
            <text:p>2286312</text:p>
          </table:table-cell>
        </table:table-row>
        <table:table-row table:style-name="ro1">
          <table:table-cell office:value-type="string">
            <text:p>libxml2</text:p>
          </table:table-cell>
          <table:table-cell office:value-type="float" office:value="3946">
            <text:p>3946</text:p>
          </table:table-cell>
          <table:table-cell office:value-type="float" office:value="32717600">
            <text:p>32717600</text:p>
          </table:table-cell>
        </table:table-row>
        <table:table-row table:style-name="ro2">
          <table:table-cell office:value-type="string">
            <text:p>libxmlsec</text:p>
          </table:table-cell>
          <table:table-cell office:value-type="float" office:value="914">
            <text:p>914</text:p>
          </table:table-cell>
          <table:table-cell office:value-type="float" office:value="9338547">
            <text:p>9338547</text:p>
          </table:table-cell>
        </table:table-row>
        <table:table-row table:style-name="ro2">
          <table:table-cell office:value-type="string">
            <text:p>libxslt</text:p>
          </table:table-cell>
          <table:table-cell office:value-type="float" office:value="2068">
            <text:p>2068</text:p>
          </table:table-cell>
          <table:table-cell office:value-type="float" office:value="19924656">
            <text:p>19924656</text:p>
          </table:table-cell>
        </table:table-row>
        <table:table-row table:style-name="ro2">
          <table:table-cell office:value-type="string">
            <text:p>lingucomponent</text:p>
          </table:table-cell>
          <table:table-cell office:value-type="float" office:value="43">
            <text:p>43</text:p>
          </table:table-cell>
          <table:table-cell office:value-type="float" office:value="269211">
            <text:p>269211</text:p>
          </table:table-cell>
        </table:table-row>
        <table:table-row table:style-name="ro1">
          <table:table-cell office:value-type="string">
            <text:p>linguistic</text:p>
          </table:table-cell>
          <table:table-cell office:value-type="float" office:value="62">
            <text:p>62</text:p>
          </table:table-cell>
          <table:table-cell office:value-type="float" office:value="672959">
            <text:p>672959</text:p>
          </table:table-cell>
        </table:table-row>
        <table:table-row table:style-name="ro2">
          <table:table-cell office:value-type="string">
            <text:p>lotuswordpro</text:p>
          </table:table-cell>
          <table:table-cell office:value-type="float" office:value="395">
            <text:p>395</text:p>
          </table:table-cell>
          <table:table-cell office:value-type="float" office:value="13780575">
            <text:p>13780575</text:p>
          </table:table-cell>
        </table:table-row>
        <table:table-row table:style-name="ro2">
          <table:table-cell office:value-type="string">
            <text:p>lpsolve</text:p>
          </table:table-cell>
          <table:table-cell office:value-type="float" office:value="166">
            <text:p>166</text:p>
          </table:table-cell>
          <table:table-cell office:value-type="float" office:value="3404149">
            <text:p>3404149</text:p>
          </table:table-cell>
        </table:table-row>
        <table:table-row table:style-name="ro2">
          <table:table-cell office:value-type="string">
            <text:p>MathMLDTD</text:p>
          </table:table-cell>
          <table:table-cell office:value-type="float" office:value="8">
            <text:p>8</text:p>
          </table:table-cell>
          <table:table-cell office:value-type="float" office:value="51365">
            <text:p>51365</text:p>
          </table:table-cell>
        </table:table-row>
        <table:table-row table:style-name="ro2">
          <table:table-cell office:value-type="string">
            <text:p>mdds</text:p>
          </table:table-cell>
          <table:table-cell office:value-type="float" office:value="62">
            <text:p>62</text:p>
          </table:table-cell>
          <table:table-cell office:value-type="float" office:value="1015971">
            <text:p>1015971</text:p>
          </table:table-cell>
        </table:table-row>
        <table:table-row table:style-name="ro1">
          <table:table-cell office:value-type="string">
            <text:p>Mesa</text:p>
          </table:table-cell>
          <table:table-cell office:value-type="float" office:value="15">
            <text:p>15</text:p>
          </table:table-cell>
          <table:table-cell office:value-type="float" office:value="699084">
            <text:p>699084</text:p>
          </table:table-cell>
        </table:table-row>
        <table:table-row table:style-name="ro1">
          <table:table-cell office:value-type="string">
            <text:p>more_fonts</text:p>
          </table:table-cell>
          <table:table-cell office:value-type="float" office:value="10">
            <text:p>10</text:p>
          </table:table-cell>
          <table:table-cell office:value-type="float" office:value="49228">
            <text:p>49228</text:p>
          </table:table-cell>
        </table:table-row>
        <table:table-row table:style-name="ro2">
          <table:table-cell office:value-type="string">
            <text:p>moz</text:p>
          </table:table-cell>
          <table:table-cell office:value-type="float" office:value="38415">
            <text:p>38415</text:p>
          </table:table-cell>
          <table:table-cell office:value-type="float" office:value="264364176">
            <text:p>264364176</text:p>
          </table:table-cell>
        </table:table-row>
        <table:table-row table:style-name="ro2">
          <table:table-cell office:value-type="string">
            <text:p>mysqlc</text:p>
          </table:table-cell>
          <table:table-cell office:value-type="float" office:value="36">
            <text:p>36</text:p>
          </table:table-cell>
          <table:table-cell office:value-type="float" office:value="455923">
            <text:p>455923</text:p>
          </table:table-cell>
        </table:table-row>
        <table:table-row table:style-name="ro2">
          <table:table-cell office:value-type="string">
            <text:p>mysqlcppconn</text:p>
          </table:table-cell>
          <table:table-cell office:value-type="float" office:value="230">
            <text:p>230</text:p>
          </table:table-cell>
          <table:table-cell office:value-type="float" office:value="3840718">
            <text:p>3840718</text:p>
          </table:table-cell>
        </table:table-row>
        <table:table-row table:style-name="ro2">
          <table:table-cell office:value-type="string">
            <text:p>mythes</text:p>
          </table:table-cell>
          <table:table-cell office:value-type="float" office:value="40">
            <text:p>40</text:p>
          </table:table-cell>
          <table:table-cell office:value-type="float" office:value="16305220">
            <text:p>16305220</text:p>
          </table:table-cell>
        </table:table-row>
        <table:table-row table:style-name="ro1">
          <table:table-cell office:value-type="string">
            <text:p>neon</text:p>
          </table:table-cell>
          <table:table-cell office:value-type="float" office:value="353">
            <text:p>353</text:p>
          </table:table-cell>
          <table:table-cell office:value-type="float" office:value="3981953">
            <text:p>3981953</text:p>
          </table:table-cell>
        </table:table-row>
        <table:table-row table:style-name="ro2">
          <table:table-cell office:value-type="string">
            <text:p>nlpsolver</text:p>
          </table:table-cell>
          <table:table-cell office:value-type="float" office:value="70">
            <text:p>70</text:p>
          </table:table-cell>
          <table:table-cell office:value-type="float" office:value="334445">
            <text:p>334445</text:p>
          </table:table-cell>
        </table:table-row>
        <table:table-row table:style-name="ro2">
          <table:table-cell office:value-type="string">
            <text:p>np_sdk</text:p>
          </table:table-cell>
          <table:table-cell office:value-type="float" office:value="23">
            <text:p>23</text:p>
          </table:table-cell>
          <table:table-cell office:value-type="float" office:value="295236">
            <text:p>295236</text:p>
          </table:table-cell>
        </table:table-row>
        <table:table-row table:style-name="ro2">
          <table:table-cell office:value-type="string">
            <text:p>nss</text:p>
          </table:table-cell>
          <table:table-cell office:value-type="float" office:value="2815">
            <text:p>2815</text:p>
          </table:table-cell>
          <table:table-cell office:value-type="float" office:value="41188760">
            <text:p>41188760</text:p>
          </table:table-cell>
        </table:table-row>
        <table:table-row table:style-name="ro1">
          <table:table-cell office:value-type="string">
            <text:p>o3tl</text:p>
          </table:table-cell>
          <table:table-cell office:value-type="float" office:value="21">
            <text:p>21</text:p>
          </table:table-cell>
          <table:table-cell office:value-type="float" office:value="116770">
            <text:p>116770</text:p>
          </table:table-cell>
        </table:table-row>
        <table:table-row table:style-name="ro2">
          <table:table-cell office:value-type="string">
            <text:p>odk</text:p>
          </table:table-cell>
          <table:table-cell office:value-type="float" office:value="666">
            <text:p>666</text:p>
          </table:table-cell>
          <table:table-cell office:value-type="float" office:value="6305359">
            <text:p>6305359</text:p>
          </table:table-cell>
        </table:table-row>
        <table:table-row table:style-name="ro2">
          <table:table-cell office:value-type="string">
            <text:p>offapi</text:p>
          </table:table-cell>
          <table:table-cell office:value-type="float" office:value="3794">
            <text:p>3794</text:p>
          </table:table-cell>
          <table:table-cell office:value-type="float" office:value="20731839">
            <text:p>20731839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204">
            <text:p>204</text:p>
          </table:table-cell>
          <table:table-cell office:value-type="float" office:value="4503980">
            <text:p>4503980</text:p>
          </table:table-cell>
        </table:table-row>
        <table:table-row table:style-name="ro2">
          <table:table-cell office:value-type="string">
            <text:p>oovbaapi</text:p>
          </table:table-cell>
          <table:table-cell office:value-type="float" office:value="1042">
            <text:p>1042</text:p>
          </table:table-cell>
          <table:table-cell office:value-type="float" office:value="944720">
            <text:p>944720</text:p>
          </table:table-cell>
        </table:table-row>
        <table:table-row table:style-name="ro2">
          <table:table-cell office:value-type="string">
            <text:p>oox</text:p>
          </table:table-cell>
          <table:table-cell office:value-type="float" office:value="452">
            <text:p>452</text:p>
          </table:table-cell>
          <table:table-cell office:value-type="float" office:value="6850572">
            <text:p>6850572</text:p>
          </table:table-cell>
        </table:table-row>
        <table:table-row table:style-name="ro2">
          <table:table-cell office:value-type="string">
            <text:p>openldap</text:p>
          </table:table-cell>
          <table:table-cell office:value-type="float" office:value="1600">
            <text:p>1600</text:p>
          </table:table-cell>
          <table:table-cell office:value-type="float" office:value="24313904">
            <text:p>24313904</text:p>
          </table:table-cell>
        </table:table-row>
        <table:table-row table:style-name="ro2">
          <table:table-cell office:value-type="string">
            <text:p>openssl</text:p>
          </table:table-cell>
          <table:table-cell office:value-type="float" office:value="2088">
            <text:p>2088</text:p>
          </table:table-cell>
          <table:table-cell office:value-type="float" office:value="17445300">
            <text:p>17445300</text:p>
          </table:table-cell>
        </table:table-row>
        <table:table-row table:style-name="ro1">
          <table:table-cell office:value-type="string">
            <text:p>package</text:p>
          </table:table-cell>
          <table:table-cell office:value-type="float" office:value="140">
            <text:p>140</text:p>
          </table:table-cell>
          <table:table-cell office:value-type="float" office:value="1722274">
            <text:p>1722274</text:p>
          </table:table-cell>
        </table:table-row>
        <table:table-row table:style-name="ro2">
          <table:table-cell office:value-type="string">
            <text:p>packimages</text:p>
          </table:table-cell>
          <table:table-cell office:value-type="float" office:value="8">
            <text:p>8</text:p>
          </table:table-cell>
          <table:table-cell office:value-type="float" office:value="35116">
            <text:p>35116</text:p>
          </table:table-cell>
        </table:table-row>
        <table:table-row table:style-name="ro2">
          <table:table-cell office:value-type="string">
            <text:p>padmin</text:p>
          </table:table-cell>
          <table:table-cell office:value-type="float" office:value="34">
            <text:p>34</text:p>
          </table:table-cell>
          <table:table-cell office:value-type="float" office:value="254071">
            <text:p>254071</text:p>
          </table:table-cell>
        </table:table-row>
        <table:table-row table:style-name="ro2">
          <table:table-cell office:value-type="string">
            <text:p>postgresql</text:p>
          </table:table-cell>
          <table:table-cell office:value-type="float" office:value="5260">
            <text:p>5260</text:p>
          </table:table-cell>
          <table:table-cell office:value-type="float" office:value="96662696">
            <text:p>96662696</text:p>
          </table:table-cell>
        </table:table-row>
        <table:table-row table:style-name="ro2">
          <table:table-cell office:value-type="string">
            <text:p>postprocess</text:p>
          </table:table-cell>
          <table:table-cell office:value-type="float" office:value="18">
            <text:p>18</text:p>
          </table:table-cell>
          <table:table-cell office:value-type="float" office:value="132513">
            <text:p>132513</text:p>
          </table:table-cell>
        </table:table-row>
        <table:table-row table:style-name="ro2">
          <table:table-cell office:value-type="string">
            <text:p>psprint_config</text:p>
          </table:table-cell>
          <table:table-cell office:value-type="float" office:value="10">
            <text:p>10</text:p>
          </table:table-cell>
          <table:table-cell office:value-type="float" office:value="51780">
            <text:p>51780</text:p>
          </table:table-cell>
        </table:table-row>
        <table:table-row table:style-name="ro1">
          <table:table-cell office:value-type="string">
            <text:p>python3</text:p>
          </table:table-cell>
          <table:table-cell office:value-type="float" office:value="3910">
            <text:p>3910</text:p>
          </table:table-cell>
          <table:table-cell office:value-type="float" office:value="55069878">
            <text:p>55069878</text:p>
          </table:table-cell>
        </table:table-row>
        <table:table-row table:style-name="ro2">
          <table:table-cell office:value-type="string">
            <text:p>pyuno</text:p>
          </table:table-cell>
          <table:table-cell office:value-type="float" office:value="50">
            <text:p>50</text:p>
          </table:table-cell>
          <table:table-cell office:value-type="float" office:value="321970">
            <text:p>321970</text:p>
          </table:table-cell>
        </table:table-row>
        <table:table-row table:style-name="ro2">
          <table:table-cell office:value-type="string">
            <text:p>qadevOOo</text:p>
          </table:table-cell>
          <table:table-cell office:value-type="float" office:value="2378">
            <text:p>2378</text:p>
          </table:table-cell>
          <table:table-cell office:value-type="float" office:value="13151587">
            <text:p>13151587</text:p>
          </table:table-cell>
        </table:table-row>
        <table:table-row table:style-name="ro2">
          <table:table-cell office:value-type="string">
            <text:p>rdbmaker</text:p>
          </table:table-cell>
          <table:table-cell office:value-type="float" office:value="23">
            <text:p>23</text:p>
          </table:table-cell>
          <table:table-cell office:value-type="float" office:value="134651">
            <text:p>134651</text:p>
          </table:table-cell>
        </table:table-row>
        <table:table-row table:style-name="ro2">
          <table:table-cell office:value-type="string">
            <text:p>readlicense_oo</text:p>
          </table:table-cell>
          <table:table-cell office:value-type="float" office:value="16">
            <text:p>16</text:p>
          </table:table-cell>
          <table:table-cell office:value-type="float" office:value="1294159">
            <text:p>1294159</text:p>
          </table:table-cell>
        </table:table-row>
        <table:table-row table:style-name="ro2">
          <table:table-cell office:value-type="string">
            <text:p>redland</text:p>
          </table:table-cell>
          <table:table-cell office:value-type="float" office:value="3772">
            <text:p>3772</text:p>
          </table:table-cell>
          <table:table-cell office:value-type="float" office:value="42416899">
            <text:p>42416899</text:p>
          </table:table-cell>
        </table:table-row>
        <table:table-row table:style-name="ro1">
          <table:table-cell office:value-type="string">
            <text:p>regexp</text:p>
          </table:table-cell>
          <table:table-cell office:value-type="float" office:value="9">
            <text:p>9</text:p>
          </table:table-cell>
          <table:table-cell office:value-type="float" office:value="140733">
            <text:p>140733</text:p>
          </table:table-cell>
        </table:table-row>
        <table:table-row table:style-name="ro1">
          <table:table-cell office:value-type="string">
            <text:p>registry</text:p>
          </table:table-cell>
          <table:table-cell office:value-type="float" office:value="61">
            <text:p>61</text:p>
          </table:table-cell>
          <table:table-cell office:value-type="float" office:value="683889">
            <text:p>683889</text:p>
          </table:table-cell>
        </table:table-row>
        <table:table-row table:style-name="ro2">
          <table:table-cell office:value-type="string">
            <text:p>remotebridges</text:p>
          </table:table-cell>
          <table:table-cell office:value-type="float" office:value="13">
            <text:p>13</text:p>
          </table:table-cell>
          <table:table-cell office:value-type="float" office:value="49710">
            <text:p>49710</text:p>
          </table:table-cell>
        </table:table-row>
        <table:table-row table:style-name="ro2">
          <table:table-cell office:value-type="string">
            <text:p>reportbuilder</text:p>
          </table:table-cell>
          <table:table-cell office:value-type="float" office:value="264">
            <text:p>264</text:p>
          </table:table-cell>
          <table:table-cell office:value-type="float" office:value="1351951">
            <text:p>1351951</text:p>
          </table:table-cell>
        </table:table-row>
        <table:table-row table:style-name="ro2">
          <table:table-cell office:value-type="string">
            <text:p>reportdesign</text:p>
          </table:table-cell>
          <table:table-cell office:value-type="float" office:value="280">
            <text:p>280</text:p>
          </table:table-cell>
          <table:table-cell office:value-type="float" office:value="3089374">
            <text:p>3089374</text:p>
          </table:table-cell>
        </table:table-row>
        <table:table-row table:style-name="ro1">
          <table:table-cell office:value-type="string">
            <text:p>rhino</text:p>
          </table:table-cell>
          <table:table-cell office:value-type="float" office:value="234">
            <text:p>234</text:p>
          </table:table-cell>
          <table:table-cell office:value-type="float" office:value="4157416">
            <text:p>4157416</text:p>
          </table:table-cell>
        </table:table-row>
        <table:table-row table:style-name="ro2">
          <table:table-cell office:value-type="string">
            <text:p>ridljar</text:p>
          </table:table-cell>
          <table:table-cell office:value-type="float" office:value="47">
            <text:p>47</text:p>
          </table:table-cell>
          <table:table-cell office:value-type="float" office:value="317307">
            <text:p>317307</text:p>
          </table:table-cell>
        </table:table-row>
        <table:table-row table:style-name="ro2">
          <table:table-cell office:value-type="string">
            <text:p>rsc</text:p>
          </table:table-cell>
          <table:table-cell office:value-type="float" office:value="70">
            <text:p>70</text:p>
          </table:table-cell>
          <table:table-cell office:value-type="float" office:value="1137389">
            <text:p>1137389</text:p>
          </table:table-cell>
        </table:table-row>
        <table:table-row table:style-name="ro2">
          <table:table-cell office:value-type="string">
            <text:p>sal</text:p>
          </table:table-cell>
          <table:table-cell office:value-type="float" office:value="546">
            <text:p>546</text:p>
          </table:table-cell>
          <table:table-cell office:value-type="float" office:value="14009415">
            <text:p>14009415</text:p>
          </table:table-cell>
        </table:table-row>
        <table:table-row table:style-name="ro2">
          <table:table-cell office:value-type="string">
            <text:p>salhelper</text:p>
          </table:table-cell>
          <table:table-cell office:value-type="float" office:value="45">
            <text:p>45</text:p>
          </table:table-cell>
          <table:table-cell office:value-type="float" office:value="161681">
            <text:p>161681</text:p>
          </table:table-cell>
        </table:table-row>
        <table:table-row table:style-name="ro1">
          <table:table-cell office:value-type="string">
            <text:p>sane</text:p>
          </table:table-cell>
          <table:table-cell office:value-type="float" office:value="7">
            <text:p>7</text:p>
          </table:table-cell>
          <table:table-cell office:value-type="float" office:value="22470">
            <text:p>22470</text:p>
          </table:table-cell>
        </table:table-row>
        <table:table-row table:style-name="ro1">
          <table:table-cell office:value-type="string">
            <text:p>sax</text:p>
          </table:table-cell>
          <table:table-cell office:value-type="float" office:value="44">
            <text:p>44</text:p>
          </table:table-cell>
          <table:table-cell office:value-type="float" office:value="458284">
            <text:p>458284</text:p>
          </table:table-cell>
        </table:table-row>
        <table:table-row table:style-name="ro2">
          <table:table-cell office:value-type="string">
            <text:p>sc</text:p>
          </table:table-cell>
          <table:table-cell office:value-type="float" office:value="2133">
            <text:p>2133</text:p>
          </table:table-cell>
          <table:table-cell office:value-type="float" office:value="50869004">
            <text:p>50869004</text:p>
          </table:table-cell>
        </table:table-row>
        <table:table-row table:style-name="ro2">
          <table:table-cell office:value-type="string">
            <text:p>scaddins</text:p>
          </table:table-cell>
          <table:table-cell office:value-type="float" office:value="34">
            <text:p>34</text:p>
          </table:table-cell>
          <table:table-cell office:value-type="float" office:value="524654">
            <text:p>524654</text:p>
          </table:table-cell>
        </table:table-row>
        <table:table-row table:style-name="ro2">
          <table:table-cell office:value-type="string">
            <text:p>sccomp</text:p>
          </table:table-cell>
          <table:table-cell office:value-type="float" office:value="12">
            <text:p>12</text:p>
          </table:table-cell>
          <table:table-cell office:value-type="float" office:value="54542">
            <text:p>54542</text:p>
          </table:table-cell>
        </table:table-row>
        <table:table-row table:style-name="ro1">
          <table:table-cell office:value-type="string">
            <text:p>scp2</text:p>
          </table:table-cell>
          <table:table-cell office:value-type="float" office:value="224">
            <text:p>224</text:p>
          </table:table-cell>
          <table:table-cell office:value-type="float" office:value="1260436">
            <text:p>1260436</text:p>
          </table:table-cell>
        </table:table-row>
        <table:table-row table:style-name="ro1">
          <table:table-cell office:value-type="string">
            <text:p>scripting</text:p>
          </table:table-cell>
          <table:table-cell office:value-type="float" office:value="410">
            <text:p>410</text:p>
          </table:table-cell>
          <table:table-cell office:value-type="float" office:value="2720197">
            <text:p>2720197</text:p>
          </table:table-cell>
        </table:table-row>
        <table:table-row table:style-name="ro2">
          <table:table-cell office:value-type="string">
            <text:p>sd</text:p>
          </table:table-cell>
          <table:table-cell office:value-type="float" office:value="1235">
            <text:p>1235</text:p>
          </table:table-cell>
          <table:table-cell office:value-type="float" office:value="12569434">
            <text:p>12569434</text:p>
          </table:table-cell>
        </table:table-row>
        <table:table-row table:style-name="ro2">
          <table:table-cell office:value-type="string">
            <text:p>sdext</text:p>
          </table:table-cell>
          <table:table-cell office:value-type="float" office:value="325">
            <text:p>325</text:p>
          </table:table-cell>
          <table:table-cell office:value-type="float" office:value="84877288">
            <text:p>84877288</text:p>
          </table:table-cell>
        </table:table-row>
        <table:table-row table:style-name="ro1">
          <table:table-cell office:value-type="string">
            <text:p>setup_native</text:p>
          </table:table-cell>
          <table:table-cell office:value-type="float" office:value="142">
            <text:p>142</text:p>
          </table:table-cell>
          <table:table-cell office:value-type="float" office:value="898053">
            <text:p>898053</text:p>
          </table:table-cell>
        </table:table-row>
        <table:table-row table:style-name="ro1">
          <table:table-cell office:value-type="string">
            <text:p>sfx2</text:p>
          </table:table-cell>
          <table:table-cell office:value-type="float" office:value="504">
            <text:p>504</text:p>
          </table:table-cell>
          <table:table-cell office:value-type="float" office:value="6658119">
            <text:p>6658119</text:p>
          </table:table-cell>
        </table:table-row>
        <table:table-row table:style-name="ro1">
          <table:table-cell office:value-type="string">
            <text:p>shell</text:p>
          </table:table-cell>
          <table:table-cell office:value-type="float" office:value="201">
            <text:p>201</text:p>
          </table:table-cell>
          <table:table-cell office:value-type="float" office:value="1017347">
            <text:p>1017347</text:p>
          </table:table-cell>
        </table:table-row>
        <table:table-row table:style-name="ro2">
          <table:table-cell office:value-type="string">
            <text:p>slideshow</text:p>
          </table:table-cell>
          <table:table-cell office:value-type="float" office:value="285">
            <text:p>285</text:p>
          </table:table-cell>
          <table:table-cell office:value-type="float" office:value="2602976">
            <text:p>2602976</text:p>
          </table:table-cell>
        </table:table-row>
        <table:table-row table:style-name="ro2">
          <table:table-cell office:value-type="string">
            <text:p>smoketest</text:p>
          </table:table-cell>
          <table:table-cell office:value-type="float" office:value="34">
            <text:p>34</text:p>
          </table:table-cell>
          <table:table-cell office:value-type="float" office:value="212087">
            <text:p>212087</text:p>
          </table:table-cell>
        </table:table-row>
        <table:table-row table:style-name="ro2">
          <table:table-cell office:value-type="string">
            <text:p>solenv</text:p>
          </table:table-cell>
          <table:table-cell office:value-type="float" office:value="425">
            <text:p>425</text:p>
          </table:table-cell>
          <table:table-cell office:value-type="float" office:value="4273962">
            <text:p>4273962</text:p>
          </table:table-cell>
        </table:table-row>
        <table:table-row table:style-name="ro2">
          <table:table-cell office:value-type="string">
            <text:p>soltools</text:p>
          </table:table-cell>
          <table:table-cell office:value-type="float" office:value="58">
            <text:p>58</text:p>
          </table:table-cell>
          <table:table-cell office:value-type="float" office:value="446528">
            <text:p>446528</text:p>
          </table:table-cell>
        </table:table-row>
        <table:table-row table:style-name="ro1">
          <table:table-cell office:value-type="string">
            <text:p>sot</text:p>
          </table:table-cell>
          <table:table-cell office:value-type="float" office:value="59">
            <text:p>59</text:p>
          </table:table-cell>
          <table:table-cell office:value-type="float" office:value="2050176">
            <text:p>2050176</text:p>
          </table:table-cell>
        </table:table-row>
        <table:table-row table:style-name="ro2">
          <table:table-cell office:value-type="string">
            <text:p>starmath</text:p>
          </table:table-cell>
          <table:table-cell office:value-type="float" office:value="118">
            <text:p>118</text:p>
          </table:table-cell>
          <table:table-cell office:value-type="float" office:value="1871382">
            <text:p>1871382</text:p>
          </table:table-cell>
        </table:table-row>
        <table:table-row table:style-name="ro2">
          <table:table-cell office:value-type="string">
            <text:p>stoc</text:p>
          </table:table-cell>
          <table:table-cell office:value-type="float" office:value="183">
            <text:p>183</text:p>
          </table:table-cell>
          <table:table-cell office:value-type="float" office:value="1941554">
            <text:p>1941554</text:p>
          </table:table-cell>
        </table:table-row>
        <table:table-row table:style-name="ro1">
          <table:table-cell office:value-type="string">
            <text:p>store</text:p>
          </table:table-cell>
          <table:table-cell office:value-type="float" office:value="43">
            <text:p>43</text:p>
          </table:table-cell>
          <table:table-cell office:value-type="float" office:value="418806">
            <text:p>418806</text:p>
          </table:table-cell>
        </table:table-row>
        <table:table-row table:style-name="ro2">
          <table:table-cell office:value-type="string">
            <text:p>svgi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vl</text:p>
          </table:table-cell>
          <table:table-cell office:value-type="float" office:value="228">
            <text:p>228</text:p>
          </table:table-cell>
          <table:table-cell office:value-type="float" office:value="2472342">
            <text:p>2472342</text:p>
          </table:table-cell>
        </table:table-row>
        <table:table-row table:style-name="ro2">
          <table:table-cell office:value-type="string">
            <text:p>svtools</text:p>
          </table:table-cell>
          <table:table-cell office:value-type="float" office:value="536">
            <text:p>536</text:p>
          </table:table-cell>
          <table:table-cell office:value-type="float" office:value="19234328">
            <text:p>19234328</text:p>
          </table:table-cell>
        </table:table-row>
        <table:table-row table:style-name="ro2">
          <table:table-cell office:value-type="string">
            <text:p>svx</text:p>
          </table:table-cell>
          <table:table-cell office:value-type="float" office:value="1295">
            <text:p>1295</text:p>
          </table:table-cell>
          <table:table-cell office:value-type="float" office:value="16070073">
            <text:p>16070073</text:p>
          </table:table-cell>
        </table:table-row>
        <table:table-row table:style-name="ro2">
          <table:table-cell office:value-type="string">
            <text:p>sw</text:p>
          </table:table-cell>
          <table:table-cell office:value-type="float" office:value="2430">
            <text:p>2430</text:p>
          </table:table-cell>
          <table:table-cell office:value-type="float" office:value="36725120">
            <text:p>36725120</text:p>
          </table:table-cell>
        </table:table-row>
        <table:table-row table:style-name="ro2">
          <table:table-cell office:value-type="string">
            <text:p>swext</text:p>
          </table:table-cell>
          <table:table-cell office:value-type="float" office:value="48">
            <text:p>48</text:p>
          </table:table-cell>
          <table:table-cell office:value-type="float" office:value="448817">
            <text:p>448817</text:p>
          </table:table-cell>
        </table:table-row>
        <table:table-row table:style-name="ro2">
          <table:table-cell office:value-type="string">
            <text:p>sysui</text:p>
          </table:table-cell>
          <table:table-cell office:value-type="float" office:value="474">
            <text:p>474</text:p>
          </table:table-cell>
          <table:table-cell office:value-type="float" office:value="19278578">
            <text:p>19278578</text:p>
          </table:table-cell>
        </table:table-row>
        <table:table-row table:style-name="ro1">
          <table:table-cell office:value-type="string">
            <text:p>tail_build</text:p>
          </table:table-cell>
          <table:table-cell office:value-type="float" office:value="4">
            <text:p>4</text:p>
          </table:table-cell>
          <table:table-cell office:value-type="float" office:value="10892">
            <text:p>10892</text:p>
          </table:table-cell>
        </table:table-row>
        <table:table-row table:style-name="ro1">
          <table:table-cell office:value-type="string">
            <text:p>test</text:p>
          </table:table-cell>
          <table:table-cell office:value-type="float" office:value="91">
            <text:p>91</text:p>
          </table:table-cell>
          <table:table-cell office:value-type="float" office:value="748384">
            <text:p>748384</text:p>
          </table:table-cell>
        </table:table-row>
        <table:table-row table:style-name="ro2">
          <table:table-cell office:value-type="string">
            <text:p>testtools</text:p>
          </table:table-cell>
          <table:table-cell office:value-type="float" office:value="85">
            <text:p>85</text:p>
          </table:table-cell>
          <table:table-cell office:value-type="float" office:value="795939">
            <text:p>795939</text:p>
          </table:table-cell>
        </table:table-row>
        <table:table-row table:style-name="ro1">
          <table:table-cell office:value-type="string">
            <text:p>tomcat</text:p>
          </table:table-cell>
          <table:table-cell office:value-type="float" office:value="2309">
            <text:p>2309</text:p>
          </table:table-cell>
          <table:table-cell office:value-type="float" office:value="18677610">
            <text:p>18677610</text:p>
          </table:table-cell>
        </table:table-row>
        <table:table-row table:style-name="ro1">
          <table:table-cell office:value-type="string">
            <text:p>toolkit</text:p>
          </table:table-cell>
          <table:table-cell office:value-type="float" office:value="265">
            <text:p>265</text:p>
          </table:table-cell>
          <table:table-cell office:value-type="float" office:value="3210945">
            <text:p>3210945</text:p>
          </table:table-cell>
        </table:table-row>
        <table:table-row table:style-name="ro1">
          <table:table-cell office:value-type="string">
            <text:p>tools</text:p>
          </table:table-cell>
          <table:table-cell office:value-type="float" office:value="167">
            <text:p>167</text:p>
          </table:table-cell>
          <table:table-cell office:value-type="float" office:value="2116309">
            <text:p>2116309</text:p>
          </table:table-cell>
        </table:table-row>
        <table:table-row table:style-name="ro1">
          <table:table-cell office:value-type="string">
            <text:p>touch</text:p>
          </table:table-cell>
          <table:table-cell office:value-type="float" office:value="17">
            <text:p>17</text:p>
          </table:table-cell>
          <table:table-cell office:value-type="float" office:value="74399">
            <text:p>74399</text:p>
          </table:table-cell>
        </table:table-row>
        <table:table-row table:style-name="ro1">
          <table:table-cell office:value-type="string">
            <text:p>translations</text:p>
          </table:table-cell>
          <table:table-cell office:value-type="float" office:value="33046">
            <text:p>33046</text:p>
          </table:table-cell>
          <table:table-cell office:value-type="float" office:value="1275142623">
            <text:p>1275142623</text:p>
          </table:table-cell>
        </table:table-row>
        <table:table-row table:style-name="ro1">
          <table:table-cell office:value-type="string">
            <text:p>tubes</text:p>
          </table:table-cell>
          <table:table-cell office:value-type="float" office:value="33">
            <text:p>33</text:p>
          </table:table-cell>
          <table:table-cell office:value-type="float" office:value="196350">
            <text:p>196350</text:p>
          </table:table-cell>
        </table:table-row>
        <table:table-row table:style-name="ro1">
          <table:table-cell office:value-type="string">
            <text:p>twain</text:p>
          </table:table-cell>
          <table:table-cell office:value-type="float" office:value="7">
            <text:p>7</text:p>
          </table:table-cell>
          <table:table-cell office:value-type="float" office:value="99129">
            <text:p>99129</text:p>
          </table:table-cell>
        </table:table-row>
        <table:table-row table:style-name="ro2">
          <table:table-cell office:value-type="string">
            <text:p>ucb</text:p>
          </table:table-cell>
          <table:table-cell office:value-type="float" office:value="366">
            <text:p>366</text:p>
          </table:table-cell>
          <table:table-cell office:value-type="float" office:value="3822861">
            <text:p>3822861</text:p>
          </table:table-cell>
        </table:table-row>
        <table:table-row table:style-name="ro2">
          <table:table-cell office:value-type="string">
            <text:p>ucbhelper</text:p>
          </table:table-cell>
          <table:table-cell office:value-type="float" office:value="64">
            <text:p>64</text:p>
          </table:table-cell>
          <table:table-cell office:value-type="float" office:value="698952">
            <text:p>698952</text:p>
          </table:table-cell>
        </table:table-row>
        <table:table-row table:style-name="ro2">
          <table:table-cell office:value-type="string">
            <text:p>ucpp</text:p>
          </table:table-cell>
          <table:table-cell office:value-type="float" office:value="7">
            <text:p>7</text:p>
          </table:table-cell>
          <table:table-cell office:value-type="float" office:value="11686">
            <text:p>11686</text:p>
          </table:table-cell>
        </table:table-row>
        <table:table-row table:style-name="ro2">
          <table:table-cell office:value-type="string">
            <text:p>udkapi</text:p>
          </table:table-cell>
          <table:table-cell office:value-type="float" office:value="432">
            <text:p>432</text:p>
          </table:table-cell>
          <table:table-cell office:value-type="float" office:value="1330732">
            <text:p>1330732</text:p>
          </table:table-cell>
        </table:table-row>
        <table:table-row table:style-name="ro2">
          <table:table-cell office:value-type="string">
            <text:p>udm</text:p>
          </table:table-cell>
          <table:table-cell office:value-type="float" office:value="12">
            <text:p>12</text:p>
          </table:table-cell>
          <table:table-cell office:value-type="float" office:value="78232">
            <text:p>78232</text:p>
          </table:table-cell>
        </table:table-row>
        <table:table-row table:style-name="ro2">
          <table:table-cell office:value-type="string">
            <text:p>unixODBC</text:p>
          </table:table-cell>
          <table:table-cell office:value-type="float" office:value="10">
            <text:p>10</text:p>
          </table:table-cell>
          <table:table-cell office:value-type="float" office:value="169381">
            <text:p>169381</text:p>
          </table:table-cell>
        </table:table-row>
        <table:table-row table:style-name="ro2">
          <table:table-cell office:value-type="string">
            <text:p>UnoControls</text:p>
          </table:table-cell>
          <table:table-cell office:value-type="float" office:value="26">
            <text:p>26</text:p>
          </table:table-cell>
          <table:table-cell office:value-type="float" office:value="437557">
            <text:p>437557</text:p>
          </table:table-cell>
        </table:table-row>
        <table:table-row table:style-name="ro2">
          <table:table-cell office:value-type="string">
            <text:p>unodevtools</text:p>
          </table:table-cell>
          <table:table-cell office:value-type="float" office:value="21">
            <text:p>21</text:p>
          </table:table-cell>
          <table:table-cell office:value-type="float" office:value="303359">
            <text:p>303359</text:p>
          </table:table-cell>
        </table:table-row>
        <table:table-row table:style-name="ro2">
          <table:table-cell office:value-type="string">
            <text:p>unoil</text:p>
          </table:table-cell>
          <table:table-cell office:value-type="float" office:value="12">
            <text:p>12</text:p>
          </table:table-cell>
          <table:table-cell office:value-type="float" office:value="25623">
            <text:p>25623</text:p>
          </table:table-cell>
        </table:table-row>
        <table:table-row table:style-name="ro2">
          <table:table-cell office:value-type="string">
            <text:p>unotest</text:p>
          </table:table-cell>
          <table:table-cell office:value-type="float" office:value="40">
            <text:p>40</text:p>
          </table:table-cell>
          <table:table-cell office:value-type="float" office:value="163304">
            <text:p>163304</text:p>
          </table:table-cell>
        </table:table-row>
        <table:table-row table:style-name="ro2">
          <table:table-cell office:value-type="string">
            <text:p>unotools</text:p>
          </table:table-cell>
          <table:table-cell office:value-type="float" office:value="159">
            <text:p>159</text:p>
          </table:table-cell>
          <table:table-cell office:value-type="float" office:value="1825205">
            <text:p>1825205</text:p>
          </table:table-cell>
        </table:table-row>
        <table:table-row table:style-name="ro2">
          <table:table-cell office:value-type="string">
            <text:p>unoxml</text:p>
          </table:table-cell>
          <table:table-cell office:value-type="float" office:value="88">
            <text:p>88</text:p>
          </table:table-cell>
          <table:table-cell office:value-type="float" office:value="796193">
            <text:p>796193</text:p>
          </table:table-cell>
        </table:table-row>
        <table:table-row table:style-name="ro2">
          <table:table-cell office:value-type="string">
            <text:p>ure</text:p>
          </table:table-cell>
          <table:table-cell office:value-type="float" office:value="36">
            <text:p>36</text:p>
          </table:table-cell>
          <table:table-cell office:value-type="float" office:value="135514">
            <text:p>135514</text:p>
          </table:table-cell>
        </table:table-row>
        <table:table-row table:style-name="ro2">
          <table:table-cell office:value-type="string">
            <text:p>uui</text:p>
          </table:table-cell>
          <table:table-cell office:value-type="float" office:value="85">
            <text:p>85</text:p>
          </table:table-cell>
          <table:table-cell office:value-type="float" office:value="442173">
            <text:p>442173</text:p>
          </table:table-cell>
        </table:table-row>
        <table:table-row table:style-name="ro2">
          <table:table-cell office:value-type="string">
            <text:p>vbahelper</text:p>
          </table:table-cell>
          <table:table-cell office:value-type="float" office:value="106">
            <text:p>106</text:p>
          </table:table-cell>
          <table:table-cell office:value-type="float" office:value="701113">
            <text:p>701113</text:p>
          </table:table-cell>
        </table:table-row>
        <table:table-row table:style-name="ro2">
          <table:table-cell office:value-type="string">
            <text:p>vcl</text:p>
          </table:table-cell>
          <table:table-cell office:value-type="float" office:value="1232">
            <text:p>1232</text:p>
          </table:table-cell>
          <table:table-cell office:value-type="float" office:value="15765877">
            <text:p>15765877</text:p>
          </table:table-cell>
        </table:table-row>
        <table:table-row table:style-name="ro2">
          <table:table-cell office:value-type="string">
            <text:p>vigra</text:p>
          </table:table-cell>
          <table:table-cell office:value-type="float" office:value="953">
            <text:p>953</text:p>
          </table:table-cell>
          <table:table-cell office:value-type="float" office:value="30775156">
            <text:p>30775156</text:p>
          </table:table-cell>
        </table:table-row>
        <table:table-row table:style-name="ro1">
          <table:table-cell office:value-type="string">
            <text:p>wizards</text:p>
          </table:table-cell>
          <table:table-cell office:value-type="float" office:value="488">
            <text:p>488</text:p>
          </table:table-cell>
          <table:table-cell office:value-type="float" office:value="4559788">
            <text:p>4559788</text:p>
          </table:table-cell>
        </table:table-row>
        <table:table-row table:style-name="ro2">
          <table:table-cell office:value-type="string">
            <text:p>writerfilter</text:p>
          </table:table-cell>
          <table:table-cell office:value-type="float" office:value="395">
            <text:p>395</text:p>
          </table:table-cell>
          <table:table-cell office:value-type="float" office:value="9468737">
            <text:p>9468737</text:p>
          </table:table-cell>
        </table:table-row>
        <table:table-row table:style-name="ro2">
          <table:table-cell office:value-type="string">
            <text:p>writerperfect</text:p>
          </table:table-cell>
          <table:table-cell office:value-type="float" office:value="54">
            <text:p>54</text:p>
          </table:table-cell>
          <table:table-cell office:value-type="float" office:value="353320">
            <text:p>353320</text:p>
          </table:table-cell>
        </table:table-row>
        <table:table-row table:style-name="ro1">
          <table:table-cell office:value-type="string">
            <text:p>x11_extensions</text:p>
          </table:table-cell>
          <table:table-cell office:value-type="float" office:value="14">
            <text:p>14</text:p>
          </table:table-cell>
          <table:table-cell office:value-type="float" office:value="72883">
            <text:p>72883</text:p>
          </table:table-cell>
        </table:table-row>
        <table:table-row table:style-name="ro2">
          <table:table-cell office:value-type="string">
            <text:p>xmerge</text:p>
          </table:table-cell>
          <table:table-cell office:value-type="float" office:value="263">
            <text:p>263</text:p>
          </table:table-cell>
          <table:table-cell office:value-type="float" office:value="1937134">
            <text:p>1937134</text:p>
          </table:table-cell>
        </table:table-row>
        <table:table-row table:style-name="ro2">
          <table:table-cell office:value-type="string">
            <text:p>xmlhelp</text:p>
          </table:table-cell>
          <table:table-cell office:value-type="float" office:value="56">
            <text:p>56</text:p>
          </table:table-cell>
          <table:table-cell office:value-type="float" office:value="508689">
            <text:p>508689</text:p>
          </table:table-cell>
        </table:table-row>
        <table:table-row table:style-name="ro2">
          <table:table-cell office:value-type="string">
            <text:p>xmloff</text:p>
          </table:table-cell>
          <table:table-cell office:value-type="float" office:value="774">
            <text:p>774</text:p>
          </table:table-cell>
          <table:table-cell office:value-type="float" office:value="8501536">
            <text:p>8501536</text:p>
          </table:table-cell>
        </table:table-row>
        <table:table-row table:style-name="ro2">
          <table:table-cell office:value-type="string">
            <text:p>xmlreader</text:p>
          </table:table-cell>
          <table:table-cell office:value-type="float" office:value="15">
            <text:p>15</text:p>
          </table:table-cell>
          <table:table-cell office:value-type="float" office:value="82094">
            <text:p>82094</text:p>
          </table:table-cell>
        </table:table-row>
        <table:table-row table:style-name="ro2">
          <table:table-cell office:value-type="string">
            <text:p>xmlscript</text:p>
          </table:table-cell>
          <table:table-cell office:value-type="float" office:value="46">
            <text:p>46</text:p>
          </table:table-cell>
          <table:table-cell office:value-type="float" office:value="694224">
            <text:p>694224</text:p>
          </table:table-cell>
        </table:table-row>
        <table:table-row table:style-name="ro2">
          <table:table-cell office:value-type="string">
            <text:p>xmlsecurity</text:p>
          </table:table-cell>
          <table:table-cell office:value-type="float" office:value="682">
            <text:p>682</text:p>
          </table:table-cell>
          <table:table-cell office:value-type="float" office:value="4866058">
            <text:p>4866058</text:p>
          </table:table-cell>
        </table:table-row>
        <table:table-row table:style-name="ro2">
          <table:table-cell office:value-type="string">
            <text:p>xpdf</text:p>
          </table:table-cell>
          <table:table-cell office:value-type="float" office:value="260">
            <text:p>260</text:p>
          </table:table-cell>
          <table:table-cell office:value-type="float" office:value="3522164">
            <text:p>3522164</text:p>
          </table:table-cell>
        </table:table-row>
        <table:table-row table:style-name="ro2">
          <table:table-cell office:value-type="string">
            <text:p>xsltml</text:p>
          </table:table-cell>
          <table:table-cell office:value-type="float" office:value="6">
            <text:p>6</text:p>
          </table:table-cell>
          <table:table-cell office:value-type="float" office:value="259897">
            <text:p>259897</text:p>
          </table:table-cell>
        </table:table-row>
        <table:table-row table:style-name="ro2">
          <table:table-cell office:value-type="string">
            <text:p>zlib</text:p>
          </table:table-cell>
          <table:table-cell office:value-type="float" office:value="230">
            <text:p>230</text:p>
          </table:table-cell>
          <table:table-cell office:value-type="float" office:value="2564610">
            <text:p>2564610</text:p>
          </table:table-cell>
        </table:table-row>
        <table:table-row table:style-name="ro1" table:number-rows-repeated="104835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ooo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row table:style-name="ro2">
          <table:table-cell table:style-name="ce3" office:value-type="string">
            <text:p>Module</text:p>
          </table:table-cell>
          <table:table-cell table:style-name="ce4" office:value-type="string">
            <text:p>From OO.o</text:p>
          </table:table-cell>
        </table:table-row>
        <table:table-row table:style-name="ro2">
          <table:table-cell table:style-name="ce3" office:value-type="string">
            <text:p>MathMLDTD</text:p>
          </table:table-cell>
          <table:table-cell table:style-name="ce4"/>
        </table:table-row>
        <table:table-row table:style-name="ro1">
          <table:table-cell table:style-name="ce3" office:value-type="string">
            <text:p>Mesa</text:p>
          </table:table-cell>
          <table:table-cell table:style-name="ce4"/>
        </table:table-row>
        <table:table-row table:style-name="ro2">
          <table:table-cell table:style-name="ce3" office:value-type="string">
            <text:p>UnoControls</text:p>
          </table:table-cell>
          <table:table-cell table:style-name="ce4"/>
        </table:table-row>
        <table:table-row table:style-name="ro1">
          <table:table-cell table:style-name="ce3" office:value-type="string">
            <text:p>accessibility</text:p>
          </table:table-cell>
          <table:table-cell table:style-name="ce4"/>
        </table:table-row>
        <table:table-row table:style-name="ro2">
          <table:table-cell table:style-name="ce3" office:value-type="string">
            <text:p>afms</text:p>
          </table:table-cell>
          <table:table-cell table:style-name="ce4"/>
        </table:table-row>
        <table:table-row table:style-name="ro1">
          <table:table-cell table:style-name="ce3" office:value-type="string">
            <text:p>android</text:p>
          </table:table-cell>
          <table:table-cell table:style-name="ce4"/>
        </table:table-row>
        <table:table-row table:style-name="ro1">
          <table:table-cell table:style-name="ce3" office:value-type="string">
            <text:p>animations</text:p>
          </table:table-cell>
          <table:table-cell table:style-name="ce4"/>
        </table:table-row>
        <table:table-row table:style-name="ro2">
          <table:table-cell table:style-name="ce3" office:value-type="string">
            <text:p>apache-commons</text:p>
          </table:table-cell>
          <table:table-cell table:style-name="ce4"/>
        </table:table-row>
        <table:table-row table:style-name="ro1">
          <table:table-cell table:style-name="ce3" office:value-type="string">
            <text:p>apple_remote</text:p>
          </table:table-cell>
          <table:table-cell table:style-name="ce4"/>
        </table:table-row>
        <table:table-row table:style-name="ro2">
          <table:table-cell table:style-name="ce3" office:value-type="string">
            <text:p>autodoc</text:p>
          </table:table-cell>
          <table:table-cell table:style-name="ce4"/>
        </table:table-row>
        <table:table-row table:style-name="ro2">
          <table:table-cell table:style-name="ce3" office:value-type="string">
            <text:p>avmedia</text:p>
          </table:table-cell>
          <table:table-cell table:style-name="ce4"/>
        </table:table-row>
        <table:table-row table:style-name="ro2">
          <table:table-cell table:style-name="ce3" office:value-type="string">
            <text:p>basctl</text:p>
          </table:table-cell>
          <table:table-cell table:style-name="ce4"/>
        </table:table-row>
        <table:table-row table:style-name="ro2">
          <table:table-cell table:style-name="ce3" office:value-type="string">
            <text:p>basebmp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basegfx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1">
          <table:table-cell table:style-name="ce3" office:value-type="string">
            <text:p>basic</text:p>
          </table:table-cell>
          <table:table-cell table:style-name="ce4"/>
        </table:table-row>
        <table:table-row table:style-name="ro1">
          <table:table-cell table:style-name="ce3" office:value-type="string">
            <text:p>bean</text:p>
          </table:table-cell>
          <table:table-cell table:style-name="ce4"/>
        </table:table-row>
        <table:table-row table:style-name="ro2">
          <table:table-cell table:style-name="ce3" office:value-type="string">
            <text:p>beanshell</text:p>
          </table:table-cell>
          <table:table-cell table:style-name="ce4"/>
        </table:table-row>
        <table:table-row table:style-name="ro2">
          <table:table-cell table:style-name="ce3" office:value-type="string">
            <text:p>binaryurp</text:p>
          </table:table-cell>
          <table:table-cell table:style-name="ce4"/>
        </table:table-row>
        <table:table-row table:style-name="ro2">
          <table:table-cell table:style-name="ce3" office:value-type="string">
            <text:p>bluez_bluetooth</text:p>
          </table:table-cell>
          <table:table-cell table:style-name="ce4"/>
        </table:table-row>
        <table:table-row table:style-name="ro1">
          <table:table-cell table:style-name="ce3" office:value-type="string">
            <text:p>boost</text:p>
          </table:table-cell>
          <table:table-cell table:style-name="ce4"/>
        </table:table-row>
        <table:table-row table:style-name="ro1">
          <table:table-cell table:style-name="ce3" office:value-type="string">
            <text:p>bridges</text:p>
          </table:table-cell>
          <table:table-cell table:style-name="ce4"/>
        </table:table-row>
        <table:table-row table:style-name="ro2">
          <table:table-cell table:style-name="ce3" office:value-type="string">
            <text:p>cairo</text:p>
          </table:table-cell>
          <table:table-cell table:style-name="ce4"/>
        </table:table-row>
        <table:table-row table:style-name="ro1">
          <table:table-cell table:style-name="ce3" office:value-type="string">
            <text:p>canvas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1">
          <table:table-cell table:style-name="ce3" office:value-type="string">
            <text:p>chart2</text:p>
          </table:table-cell>
          <table:table-cell table:style-name="ce4"/>
        </table:table-row>
        <table:table-row table:style-name="ro2">
          <table:table-cell table:style-name="ce3" office:value-type="string">
            <text:p>cli_ure</text:p>
          </table:table-cell>
          <table:table-cell table:style-name="ce4"/>
        </table:table-row>
        <table:table-row table:style-name="ro2">
          <table:table-cell table:style-name="ce3" office:value-type="string">
            <text:p>clucene</text:p>
          </table:table-cell>
          <table:table-cell table:style-name="ce4"/>
        </table:table-row>
        <table:table-row table:style-name="ro2">
          <table:table-cell table:style-name="ce3" office:value-type="string">
            <text:p>codemaker</text:p>
          </table:table-cell>
          <table:table-cell table:style-name="ce4"/>
        </table:table-row>
        <table:table-row table:style-name="ro2">
          <table:table-cell table:style-name="ce3" office:value-type="string">
            <text:p>comphelper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configmgr</text:p>
          </table:table-cell>
          <table:table-cell table:style-name="ce4"/>
        </table:table-row>
        <table:table-row table:style-name="ro1">
          <table:table-cell table:style-name="ce3" office:value-type="string">
            <text:p>connectivity</text:p>
          </table:table-cell>
          <table:table-cell table:style-name="ce4"/>
        </table:table-row>
        <table:table-row table:style-name="ro2">
          <table:table-cell table:style-name="ce3" office:value-type="string">
            <text:p>cosv</text:p>
          </table:table-cell>
          <table:table-cell table:style-name="ce4"/>
        </table:table-row>
        <table:table-row table:style-name="ro2">
          <table:table-cell table:style-name="ce3" office:value-type="string">
            <text:p>cppcanvas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cppu</text:p>
          </table:table-cell>
          <table:table-cell table:style-name="ce4"/>
        </table:table-row>
        <table:table-row table:style-name="ro2">
          <table:table-cell table:style-name="ce3" office:value-type="string">
            <text:p>cppuhelper</text:p>
          </table:table-cell>
          <table:table-cell table:style-name="ce4"/>
        </table:table-row>
        <table:table-row table:style-name="ro2">
          <table:table-cell table:style-name="ce3" office:value-type="string">
            <text:p>cppunit</text:p>
          </table:table-cell>
          <table:table-cell table:style-name="ce4"/>
        </table:table-row>
        <table:table-row table:style-name="ro2">
          <table:table-cell table:style-name="ce3" office:value-type="string">
            <text:p>cpputools</text:p>
          </table:table-cell>
          <table:table-cell table:style-name="ce4"/>
        </table:table-row>
        <table:table-row table:style-name="ro2">
          <table:table-cell table:style-name="ce3" office:value-type="string">
            <text:p>crashrep</text:p>
          </table:table-cell>
          <table:table-cell table:style-name="ce4"/>
        </table:table-row>
        <table:table-row table:style-name="ro1">
          <table:table-cell table:style-name="ce3" office:value-type="string">
            <text:p>cross_tail_build</text:p>
          </table:table-cell>
          <table:table-cell table:style-name="ce4"/>
        </table:table-row>
        <table:table-row table:style-name="ro2">
          <table:table-cell table:style-name="ce3" office:value-type="string">
            <text:p>cross_toolset</text:p>
          </table:table-cell>
          <table:table-cell table:style-name="ce4"/>
        </table:table-row>
        <table:table-row table:style-name="ro1">
          <table:table-cell table:style-name="ce3" office:value-type="string">
            <text:p>ct2n</text:p>
          </table:table-cell>
          <table:table-cell table:style-name="ce4"/>
        </table:table-row>
        <table:table-row table:style-name="ro2">
          <table:table-cell table:style-name="ce3" office:value-type="string">
            <text:p>cui</text:p>
          </table:table-cell>
          <table:table-cell table:style-name="ce4"/>
        </table:table-row>
        <table:table-row table:style-name="ro1">
          <table:table-cell table:style-name="ce3" office:value-type="string">
            <text:p>curl</text:p>
          </table:table-cell>
          <table:table-cell table:style-name="ce4"/>
        </table:table-row>
        <table:table-row table:style-name="ro2">
          <table:table-cell table:style-name="ce3" office:value-type="string">
            <text:p>dbaccess</text:p>
          </table:table-cell>
          <table:table-cell table:style-name="ce4"/>
        </table:table-row>
        <table:table-row table:style-name="ro1">
          <table:table-cell table:style-name="ce3" office:value-type="string">
            <text:p>desktop</text:p>
          </table:table-cell>
          <table:table-cell table:style-name="ce4"/>
        </table:table-row>
        <table:table-row table:style-name="ro1">
          <table:table-cell table:style-name="ce3" office:value-type="string">
            <text:p>dictionaries</text:p>
          </table:table-cell>
          <table:table-cell table:style-name="ce4"/>
        </table:table-row>
        <table:table-row table:style-name="ro2">
          <table:table-cell table:style-name="ce3" office:value-type="string">
            <text:p>drawinglayer</text:p>
          </table:table-cell>
          <table:table-cell table:style-name="ce4"/>
        </table:table-row>
        <table:table-row table:style-name="ro2">
          <table:table-cell table:style-name="ce3" office:value-type="string">
            <text:p>dtrans</text:p>
          </table:table-cell>
          <table:table-cell table:style-name="ce4"/>
        </table:table-row>
        <table:table-row table:style-name="ro2">
          <table:table-cell table:style-name="ce3" office:value-type="string">
            <text:p>editeng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embeddedobj</text:p>
          </table:table-cell>
          <table:table-cell table:style-name="ce4"/>
        </table:table-row>
        <table:table-row table:style-name="ro2">
          <table:table-cell table:style-name="ce3" office:value-type="string">
            <text:p>embedserv</text:p>
          </table:table-cell>
          <table:table-cell table:style-name="ce4"/>
        </table:table-row>
        <table:table-row table:style-name="ro2">
          <table:table-cell table:style-name="ce3" office:value-type="string">
            <text:p>epm</text:p>
          </table:table-cell>
          <table:table-cell table:style-name="ce4"/>
        </table:table-row>
        <table:table-row table:style-name="ro2">
          <table:table-cell table:style-name="ce3" office:value-type="string">
            <text:p>eventattacher</text:p>
          </table:table-cell>
          <table:table-cell table:style-name="ce4"/>
        </table:table-row>
        <table:table-row table:style-name="ro1">
          <table:table-cell table:style-name="ce3" office:value-type="string">
            <text:p>expat</text:p>
          </table:table-cell>
          <table:table-cell table:style-name="ce4"/>
        </table:table-row>
        <table:table-row table:style-name="ro1">
          <table:table-cell table:style-name="ce3" office:value-type="string">
            <text:p>extensions</text:p>
          </table:table-cell>
          <table:table-cell table:style-name="ce4"/>
        </table:table-row>
        <table:table-row table:style-name="ro1">
          <table:table-cell table:style-name="ce3" office:value-type="string">
            <text:p>external</text:p>
          </table:table-cell>
          <table:table-cell table:style-name="ce4"/>
        </table:table-row>
        <table:table-row table:style-name="ro1">
          <table:table-cell table:style-name="ce3" office:value-type="string">
            <text:p>extras</text:p>
          </table:table-cell>
          <table:table-cell table:style-name="ce4"/>
        </table:table-row>
        <table:table-row table:style-name="ro2">
          <table:table-cell table:style-name="ce3" office:value-type="string">
            <text:p>fileaccess</text:p>
          </table:table-cell>
          <table:table-cell table:style-name="ce4"/>
        </table:table-row>
        <table:table-row table:style-name="ro1">
          <table:table-cell table:style-name="ce3" office:value-type="string">
            <text:p>filter</text:p>
          </table:table-cell>
          <table:table-cell table:style-name="ce4"/>
        </table:table-row>
        <table:table-row table:style-name="ro2">
          <table:table-cell table:style-name="ce3" office:value-type="string">
            <text:p>fontconfig</text:p>
          </table:table-cell>
          <table:table-cell table:style-name="ce4"/>
        </table:table-row>
        <table:table-row table:style-name="ro1">
          <table:table-cell table:style-name="ce3" office:value-type="string">
            <text:p>forms</text:p>
          </table:table-cell>
          <table:table-cell table:style-name="ce4"/>
        </table:table-row>
        <table:table-row table:style-name="ro1">
          <table:table-cell table:style-name="ce3" office:value-type="string">
            <text:p>formula</text:p>
          </table:table-cell>
          <table:table-cell table:style-name="ce4"/>
        </table:table-row>
        <table:table-row table:style-name="ro2">
          <table:table-cell table:style-name="ce3" office:value-type="string">
            <text:p>fpicker</text:p>
          </table:table-cell>
          <table:table-cell table:style-name="ce4"/>
        </table:table-row>
        <table:table-row table:style-name="ro1">
          <table:table-cell table:style-name="ce3" office:value-type="string">
            <text:p>framework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freetype</text:p>
          </table:table-cell>
          <table:table-cell table:style-name="ce4"/>
        </table:table-row>
        <table:table-row table:style-name="ro1">
          <table:table-cell table:style-name="ce3" office:value-type="string">
            <text:p>graphite</text:p>
          </table:table-cell>
          <table:table-cell table:style-name="ce4"/>
        </table:table-row>
        <table:table-row table:style-name="ro2">
          <table:table-cell table:style-name="ce3" office:value-type="string">
            <text:p>helpcompiler</text:p>
          </table:table-cell>
          <table:table-cell table:style-name="ce4"/>
        </table:table-row>
        <table:table-row table:style-name="ro1">
          <table:table-cell table:style-name="ce3" office:value-type="string">
            <text:p>helpcontent2</text:p>
          </table:table-cell>
          <table:table-cell table:style-name="ce4"/>
        </table:table-row>
        <table:table-row table:style-name="ro2">
          <table:table-cell table:style-name="ce3" office:value-type="string">
            <text:p>hsqldb</text:p>
          </table:table-cell>
          <table:table-cell table:style-name="ce4"/>
        </table:table-row>
        <table:table-row table:style-name="ro2">
          <table:table-cell table:style-name="ce3" office:value-type="string">
            <text:p>hunspell</text:p>
          </table:table-cell>
          <table:table-cell table:style-name="ce4"/>
        </table:table-row>
        <table:table-row table:style-name="ro2">
          <table:table-cell table:style-name="ce3" office:value-type="string">
            <text:p>hwpfilter</text:p>
          </table:table-cell>
          <table:table-cell table:style-name="ce4"/>
        </table:table-row>
        <table:table-row table:style-name="ro1">
          <table:table-cell table:style-name="ce3" office:value-type="string">
            <text:p>hyphen</text:p>
          </table:table-cell>
          <table:table-cell table:style-name="ce4"/>
        </table:table-row>
        <table:table-row table:style-name="ro1">
          <table:table-cell table:style-name="ce3" office:value-type="string">
            <text:p>i18npool</text:p>
          </table:table-cell>
          <table:table-cell table:style-name="ce4"/>
        </table:table-row>
        <table:table-row table:style-name="ro1">
          <table:table-cell table:style-name="ce3" office:value-type="string">
            <text:p>i18nutil</text:p>
          </table:table-cell>
          <table:table-cell table:style-name="ce4"/>
        </table:table-row>
        <table:table-row table:style-name="ro2">
          <table:table-cell table:style-name="ce3" office:value-type="string">
            <text:p>icu</text:p>
          </table:table-cell>
          <table:table-cell table:style-name="ce4"/>
        </table:table-row>
        <table:table-row table:style-name="ro2">
          <table:table-cell table:style-name="ce3" office:value-type="string">
            <text:p>idl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idlc</text:p>
          </table:table-cell>
          <table:table-cell table:style-name="ce4"/>
        </table:table-row>
        <table:table-row table:style-name="ro2">
          <table:table-cell table:style-name="ce3" office:value-type="string">
            <text:p>instsetoo_native</text:p>
          </table:table-cell>
          <table:table-cell table:style-name="ce4"/>
        </table:table-row>
        <table:table-row table:style-name="ro2">
          <table:table-cell table:style-name="ce3" office:value-type="string">
            <text:p>io</text:p>
          </table:table-cell>
          <table:table-cell table:style-name="ce4"/>
        </table:table-row>
        <table:table-row table:style-name="ro2">
          <table:table-cell table:style-name="ce3" office:value-type="string">
            <text:p>javaunohelper</text:p>
          </table:table-cell>
          <table:table-cell table:style-name="ce4"/>
        </table:table-row>
        <table:table-row table:style-name="ro2">
          <table:table-cell table:style-name="ce3" office:value-type="string">
            <text:p>jfreereport</text:p>
          </table:table-cell>
          <table:table-cell table:style-name="ce4"/>
        </table:table-row>
        <table:table-row table:style-name="ro2">
          <table:table-cell table:style-name="ce3" office:value-type="string">
            <text:p>jpeg</text:p>
          </table:table-cell>
          <table:table-cell table:style-name="ce4"/>
        </table:table-row>
        <table:table-row table:style-name="ro2">
          <table:table-cell table:style-name="ce3" office:value-type="string">
            <text:p>jurt</text:p>
          </table:table-cell>
          <table:table-cell table:style-name="ce4"/>
        </table:table-row>
        <table:table-row table:style-name="ro2">
          <table:table-cell table:style-name="ce3" office:value-type="string">
            <text:p>jvmaccess</text:p>
          </table:table-cell>
          <table:table-cell table:style-name="ce4"/>
        </table:table-row>
        <table:table-row table:style-name="ro2">
          <table:table-cell table:style-name="ce3" office:value-type="string">
            <text:p>jvmfwk</text:p>
          </table:table-cell>
          <table:table-cell table:style-name="ce4"/>
        </table:table-row>
        <table:table-row table:style-name="ro1">
          <table:table-cell table:style-name="ce3" office:value-type="string">
            <text:p>l10ntools</text:p>
          </table:table-cell>
          <table:table-cell table:style-name="ce4"/>
        </table:table-row>
        <table:table-row table:style-name="ro2">
          <table:table-cell table:style-name="ce3" office:value-type="string">
            <text:p>languagetool</text:p>
          </table:table-cell>
          <table:table-cell table:style-name="ce4"/>
        </table:table-row>
        <table:table-row table:style-name="ro2">
          <table:table-cell table:style-name="ce3" office:value-type="string">
            <text:p>libcdr</text:p>
          </table:table-cell>
          <table:table-cell table:style-name="ce4"/>
        </table:table-row>
        <table:table-row table:style-name="ro2">
          <table:table-cell table:style-name="ce3" office:value-type="string">
            <text:p>libcmis</text:p>
          </table:table-cell>
          <table:table-cell table:style-name="ce4"/>
        </table:table-row>
        <table:table-row table:style-name="ro2">
          <table:table-cell table:style-name="ce3" office:value-type="string">
            <text:p>libexttextcat</text:p>
          </table:table-cell>
          <table:table-cell table:style-name="ce4"/>
        </table:table-row>
        <table:table-row table:style-name="ro2">
          <table:table-cell table:style-name="ce3" office:value-type="string">
            <text:p>liblangtag</text:p>
          </table:table-cell>
          <table:table-cell table:style-name="ce4"/>
        </table:table-row>
        <table:table-row table:style-name="ro2">
          <table:table-cell table:style-name="ce3" office:value-type="string">
            <text:p>libmspub</text:p>
          </table:table-cell>
          <table:table-cell table:style-name="ce4"/>
        </table:table-row>
        <table:table-row table:style-name="ro2">
          <table:table-cell table:style-name="ce3" office:value-type="string">
            <text:p>liborcus</text:p>
          </table:table-cell>
          <table:table-cell table:style-name="ce4"/>
        </table:table-row>
        <table:table-row table:style-name="ro2">
          <table:table-cell table:style-name="ce3" office:value-type="string">
            <text:p>libpng</text:p>
          </table:table-cell>
          <table:table-cell table:style-name="ce4"/>
        </table:table-row>
        <table:table-row table:style-name="ro2">
          <table:table-cell table:style-name="ce3" office:value-type="string">
            <text:p>librelogo</text:p>
          </table:table-cell>
          <table:table-cell table:style-name="ce4"/>
        </table:table-row>
        <table:table-row table:style-name="ro2">
          <table:table-cell table:style-name="ce3" office:value-type="string">
            <text:p>libvisio</text:p>
          </table:table-cell>
          <table:table-cell table:style-name="ce4"/>
        </table:table-row>
        <table:table-row table:style-name="ro2">
          <table:table-cell table:style-name="ce3" office:value-type="string">
            <text:p>libwpd</text:p>
          </table:table-cell>
          <table:table-cell table:style-name="ce4"/>
        </table:table-row>
        <table:table-row table:style-name="ro2">
          <table:table-cell table:style-name="ce3" office:value-type="string">
            <text:p>libwpg</text:p>
          </table:table-cell>
          <table:table-cell table:style-name="ce4"/>
        </table:table-row>
        <table:table-row table:style-name="ro2">
          <table:table-cell table:style-name="ce3" office:value-type="string">
            <text:p>libwps</text:p>
          </table:table-cell>
          <table:table-cell table:style-name="ce4"/>
        </table:table-row>
        <table:table-row table:style-name="ro1">
          <table:table-cell table:style-name="ce3" office:value-type="string">
            <text:p>libxml2</text:p>
          </table:table-cell>
          <table:table-cell table:style-name="ce4"/>
        </table:table-row>
        <table:table-row table:style-name="ro2">
          <table:table-cell table:style-name="ce3" office:value-type="string">
            <text:p>libxmlsec</text:p>
          </table:table-cell>
          <table:table-cell table:style-name="ce4"/>
        </table:table-row>
        <table:table-row table:style-name="ro2">
          <table:table-cell table:style-name="ce3" office:value-type="string">
            <text:p>libxslt</text:p>
          </table:table-cell>
          <table:table-cell table:style-name="ce4"/>
        </table:table-row>
        <table:table-row table:style-name="ro2">
          <table:table-cell table:style-name="ce3" office:value-type="string">
            <text:p>lingucomponent</text:p>
          </table:table-cell>
          <table:table-cell table:style-name="ce4"/>
        </table:table-row>
        <table:table-row table:style-name="ro1">
          <table:table-cell table:style-name="ce3" office:value-type="string">
            <text:p>linguistic</text:p>
          </table:table-cell>
          <table:table-cell table:style-name="ce4"/>
        </table:table-row>
        <table:table-row table:style-name="ro2">
          <table:table-cell table:style-name="ce3" office:value-type="string">
            <text:p>lotuswordpro</text:p>
          </table:table-cell>
          <table:table-cell table:style-name="ce4"/>
        </table:table-row>
        <table:table-row table:style-name="ro2">
          <table:table-cell table:style-name="ce3" office:value-type="string">
            <text:p>lpsolve</text:p>
          </table:table-cell>
          <table:table-cell table:style-name="ce4"/>
        </table:table-row>
        <table:table-row table:style-name="ro2">
          <table:table-cell table:style-name="ce3" office:value-type="string">
            <text:p>mdds</text:p>
          </table:table-cell>
          <table:table-cell table:style-name="ce4"/>
        </table:table-row>
        <table:table-row table:style-name="ro1">
          <table:table-cell table:style-name="ce3" office:value-type="string">
            <text:p>more_fonts</text:p>
          </table:table-cell>
          <table:table-cell table:style-name="ce4"/>
        </table:table-row>
        <table:table-row table:style-name="ro2">
          <table:table-cell table:style-name="ce3" office:value-type="string">
            <text:p>moz</text:p>
          </table:table-cell>
          <table:table-cell table:style-name="ce4"/>
        </table:table-row>
        <table:table-row table:style-name="ro2">
          <table:table-cell table:style-name="ce3" office:value-type="string">
            <text:p>mysqlc</text:p>
          </table:table-cell>
          <table:table-cell table:style-name="ce4"/>
        </table:table-row>
        <table:table-row table:style-name="ro2">
          <table:table-cell table:style-name="ce3" office:value-type="string">
            <text:p>mysqlcppconn</text:p>
          </table:table-cell>
          <table:table-cell table:style-name="ce4"/>
        </table:table-row>
        <table:table-row table:style-name="ro2">
          <table:table-cell table:style-name="ce3" office:value-type="string">
            <text:p>mythes</text:p>
          </table:table-cell>
          <table:table-cell table:style-name="ce4"/>
        </table:table-row>
        <table:table-row table:style-name="ro1">
          <table:table-cell table:style-name="ce3" office:value-type="string">
            <text:p>neon</text:p>
          </table:table-cell>
          <table:table-cell table:style-name="ce4"/>
        </table:table-row>
        <table:table-row table:style-name="ro2">
          <table:table-cell table:style-name="ce3" office:value-type="string">
            <text:p>nlpsolver</text:p>
          </table:table-cell>
          <table:table-cell table:style-name="ce4"/>
        </table:table-row>
        <table:table-row table:style-name="ro2">
          <table:table-cell table:style-name="ce3" office:value-type="string">
            <text:p>np_sdk</text:p>
          </table:table-cell>
          <table:table-cell table:style-name="ce4"/>
        </table:table-row>
        <table:table-row table:style-name="ro2">
          <table:table-cell table:style-name="ce3" office:value-type="string">
            <text:p>nss</text:p>
          </table:table-cell>
          <table:table-cell table:style-name="ce4"/>
        </table:table-row>
        <table:table-row table:style-name="ro1">
          <table:table-cell table:style-name="ce3" office:value-type="string">
            <text:p>o3tl</text:p>
          </table:table-cell>
          <table:table-cell table:style-name="ce4"/>
        </table:table-row>
        <table:table-row table:style-name="ro2">
          <table:table-cell table:style-name="ce3" office:value-type="string">
            <text:p>odk</text:p>
          </table:table-cell>
          <table:table-cell table:style-name="ce4"/>
        </table:table-row>
        <table:table-row table:style-name="ro2">
          <table:table-cell table:style-name="ce3" office:value-type="string">
            <text:p>offapi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officecfg</text:p>
          </table:table-cell>
          <table:table-cell table:style-name="ce4"/>
        </table:table-row>
        <table:table-row table:style-name="ro2">
          <table:table-cell table:style-name="ce3" office:value-type="string">
            <text:p>oovbaapi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oox</text:p>
          </table:table-cell>
          <table:table-cell table:style-name="ce4"/>
        </table:table-row>
        <table:table-row table:style-name="ro2">
          <table:table-cell table:style-name="ce3" office:value-type="string">
            <text:p>openssl</text:p>
          </table:table-cell>
          <table:table-cell table:style-name="ce4"/>
        </table:table-row>
        <table:table-row table:style-name="ro1">
          <table:table-cell table:style-name="ce3" office:value-type="string">
            <text:p>package</text:p>
          </table:table-cell>
          <table:table-cell table:style-name="ce4"/>
        </table:table-row>
        <table:table-row table:style-name="ro2">
          <table:table-cell table:style-name="ce3" office:value-type="string">
            <text:p>packimages</text:p>
          </table:table-cell>
          <table:table-cell table:style-name="ce4"/>
        </table:table-row>
        <table:table-row table:style-name="ro2">
          <table:table-cell table:style-name="ce3" office:value-type="string">
            <text:p>padmin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postgresql</text:p>
          </table:table-cell>
          <table:table-cell table:style-name="ce4"/>
        </table:table-row>
        <table:table-row table:style-name="ro2">
          <table:table-cell table:style-name="ce3" office:value-type="string">
            <text:p>postprocess</text:p>
          </table:table-cell>
          <table:table-cell table:style-name="ce4"/>
        </table:table-row>
        <table:table-row table:style-name="ro2">
          <table:table-cell table:style-name="ce3" office:value-type="string">
            <text:p>psprint_config</text:p>
          </table:table-cell>
          <table:table-cell table:style-name="ce4"/>
        </table:table-row>
        <table:table-row table:style-name="ro1">
          <table:table-cell table:style-name="ce3" office:value-type="string">
            <text:p>python3</text:p>
          </table:table-cell>
          <table:table-cell table:style-name="ce4"/>
        </table:table-row>
        <table:table-row table:style-name="ro2">
          <table:table-cell table:style-name="ce3" office:value-type="string">
            <text:p>pyuno</text:p>
          </table:table-cell>
          <table:table-cell table:style-name="ce4"/>
        </table:table-row>
        <table:table-row table:style-name="ro2">
          <table:table-cell table:style-name="ce3" office:value-type="string">
            <text:p>qadevOOo</text:p>
          </table:table-cell>
          <table:table-cell table:style-name="ce4"/>
        </table:table-row>
        <table:table-row table:style-name="ro2">
          <table:table-cell table:style-name="ce3" office:value-type="string">
            <text:p>rdbmaker</text:p>
          </table:table-cell>
          <table:table-cell table:style-name="ce4"/>
        </table:table-row>
        <table:table-row table:style-name="ro2">
          <table:table-cell table:style-name="ce3" office:value-type="string">
            <text:p>readlicense_oo</text:p>
          </table:table-cell>
          <table:table-cell table:style-name="ce4"/>
        </table:table-row>
        <table:table-row table:style-name="ro2">
          <table:table-cell table:style-name="ce3" office:value-type="string">
            <text:p>redland</text:p>
          </table:table-cell>
          <table:table-cell table:style-name="ce4"/>
        </table:table-row>
        <table:table-row table:style-name="ro1">
          <table:table-cell table:style-name="ce3" office:value-type="string">
            <text:p>regexp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1">
          <table:table-cell table:style-name="ce3" office:value-type="string">
            <text:p>registry</text:p>
          </table:table-cell>
          <table:table-cell table:style-name="ce4"/>
        </table:table-row>
        <table:table-row table:style-name="ro2">
          <table:table-cell table:style-name="ce3" office:value-type="string">
            <text:p>remotebridges</text:p>
          </table:table-cell>
          <table:table-cell table:style-name="ce4"/>
        </table:table-row>
        <table:table-row table:style-name="ro2">
          <table:table-cell table:style-name="ce3" office:value-type="string">
            <text:p>reportbuilder</text:p>
          </table:table-cell>
          <table:table-cell table:style-name="ce4"/>
        </table:table-row>
        <table:table-row table:style-name="ro2">
          <table:table-cell table:style-name="ce3" office:value-type="string">
            <text:p>reportdesign</text:p>
          </table:table-cell>
          <table:table-cell table:style-name="ce4"/>
        </table:table-row>
        <table:table-row table:style-name="ro1">
          <table:table-cell table:style-name="ce3" office:value-type="string">
            <text:p>rhino</text:p>
          </table:table-cell>
          <table:table-cell table:style-name="ce4"/>
        </table:table-row>
        <table:table-row table:style-name="ro2">
          <table:table-cell table:style-name="ce3" office:value-type="string">
            <text:p>ridljar</text:p>
          </table:table-cell>
          <table:table-cell table:style-name="ce4"/>
        </table:table-row>
        <table:table-row table:style-name="ro2">
          <table:table-cell table:style-name="ce3" office:value-type="string">
            <text:p>rsc</text:p>
          </table:table-cell>
          <table:table-cell table:style-name="ce4"/>
        </table:table-row>
        <table:table-row table:style-name="ro2">
          <table:table-cell table:style-name="ce3" office:value-type="string">
            <text:p>sal</text:p>
          </table:table-cell>
          <table:table-cell table:style-name="ce4"/>
        </table:table-row>
        <table:table-row table:style-name="ro2">
          <table:table-cell table:style-name="ce3" office:value-type="string">
            <text:p>salhelper</text:p>
          </table:table-cell>
          <table:table-cell table:style-name="ce4"/>
        </table:table-row>
        <table:table-row table:style-name="ro1">
          <table:table-cell table:style-name="ce3" office:value-type="string">
            <text:p>sane</text:p>
          </table:table-cell>
          <table:table-cell table:style-name="ce4"/>
        </table:table-row>
        <table:table-row table:style-name="ro1">
          <table:table-cell table:style-name="ce3" office:value-type="string">
            <text:p>sax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sc</text:p>
          </table:table-cell>
          <table:table-cell table:style-name="ce4"/>
        </table:table-row>
        <table:table-row table:style-name="ro2">
          <table:table-cell table:style-name="ce3" office:value-type="string">
            <text:p>scaddins</text:p>
          </table:table-cell>
          <table:table-cell table:style-name="ce4"/>
        </table:table-row>
        <table:table-row table:style-name="ro2">
          <table:table-cell table:style-name="ce3" office:value-type="string">
            <text:p>sccomp</text:p>
          </table:table-cell>
          <table:table-cell table:style-name="ce4"/>
        </table:table-row>
        <table:table-row table:style-name="ro1">
          <table:table-cell table:style-name="ce3" office:value-type="string">
            <text:p>scp2</text:p>
          </table:table-cell>
          <table:table-cell table:style-name="ce4"/>
        </table:table-row>
        <table:table-row table:style-name="ro1">
          <table:table-cell table:style-name="ce3" office:value-type="string">
            <text:p>scripting</text:p>
          </table:table-cell>
          <table:table-cell table:style-name="ce4"/>
        </table:table-row>
        <table:table-row table:style-name="ro2">
          <table:table-cell table:style-name="ce3" office:value-type="string">
            <text:p>sd</text:p>
          </table:table-cell>
          <table:table-cell table:style-name="ce4"/>
        </table:table-row>
        <table:table-row table:style-name="ro2">
          <table:table-cell table:style-name="ce3" office:value-type="string">
            <text:p>sdext</text:p>
          </table:table-cell>
          <table:table-cell table:style-name="ce4"/>
        </table:table-row>
        <table:table-row table:style-name="ro1">
          <table:table-cell table:style-name="ce3" office:value-type="string">
            <text:p>setup_native</text:p>
          </table:table-cell>
          <table:table-cell table:style-name="ce4"/>
        </table:table-row>
        <table:table-row table:style-name="ro1">
          <table:table-cell table:style-name="ce3" office:value-type="string">
            <text:p>sfx2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1">
          <table:table-cell table:style-name="ce3" office:value-type="string">
            <text:p>shell</text:p>
          </table:table-cell>
          <table:table-cell table:style-name="ce4"/>
        </table:table-row>
        <table:table-row table:style-name="ro2">
          <table:table-cell table:style-name="ce3" office:value-type="string">
            <text:p>slideshow</text:p>
          </table:table-cell>
          <table:table-cell table:style-name="ce4"/>
        </table:table-row>
        <table:table-row table:style-name="ro2">
          <table:table-cell table:style-name="ce3" office:value-type="string">
            <text:p>smoketest</text:p>
          </table:table-cell>
          <table:table-cell table:style-name="ce4"/>
        </table:table-row>
        <table:table-row table:style-name="ro2">
          <table:table-cell table:style-name="ce3" office:value-type="string">
            <text:p>solenv</text:p>
          </table:table-cell>
          <table:table-cell table:style-name="ce4"/>
        </table:table-row>
        <table:table-row table:style-name="ro2">
          <table:table-cell table:style-name="ce3" office:value-type="string">
            <text:p>soltools</text:p>
          </table:table-cell>
          <table:table-cell table:style-name="ce4"/>
        </table:table-row>
        <table:table-row table:style-name="ro1">
          <table:table-cell table:style-name="ce3" office:value-type="string">
            <text:p>sot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starmath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stoc</text:p>
          </table:table-cell>
          <table:table-cell table:style-name="ce4"/>
        </table:table-row>
        <table:table-row table:style-name="ro1">
          <table:table-cell table:style-name="ce3" office:value-type="string">
            <text:p>store</text:p>
          </table:table-cell>
          <table:table-cell table:style-name="ce4"/>
        </table:table-row>
        <table:table-row table:style-name="ro2">
          <table:table-cell table:style-name="ce3" office:value-type="string">
            <text:p>svgio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svl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svtools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svx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sw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swext</text:p>
          </table:table-cell>
          <table:table-cell table:style-name="ce4"/>
        </table:table-row>
        <table:table-row table:style-name="ro2">
          <table:table-cell table:style-name="ce3" office:value-type="string">
            <text:p>sysui</text:p>
          </table:table-cell>
          <table:table-cell table:style-name="ce4"/>
        </table:table-row>
        <table:table-row table:style-name="ro1">
          <table:table-cell table:style-name="ce3" office:value-type="string">
            <text:p>tail_build</text:p>
          </table:table-cell>
          <table:table-cell table:style-name="ce4"/>
        </table:table-row>
        <table:table-row table:style-name="ro1">
          <table:table-cell table:style-name="ce3" office:value-type="string">
            <text:p>test</text:p>
          </table:table-cell>
          <table:table-cell table:style-name="ce4"/>
        </table:table-row>
        <table:table-row table:style-name="ro2">
          <table:table-cell table:style-name="ce3" office:value-type="string">
            <text:p>testtools</text:p>
          </table:table-cell>
          <table:table-cell table:style-name="ce4"/>
        </table:table-row>
        <table:table-row table:style-name="ro1">
          <table:table-cell table:style-name="ce3" office:value-type="string">
            <text:p>tomcat</text:p>
          </table:table-cell>
          <table:table-cell table:style-name="ce4"/>
        </table:table-row>
        <table:table-row table:style-name="ro1">
          <table:table-cell table:style-name="ce3" office:value-type="string">
            <text:p>toolkit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1">
          <table:table-cell table:style-name="ce3" office:value-type="string">
            <text:p>tools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1">
          <table:table-cell table:style-name="ce3" office:value-type="string">
            <text:p>translations</text:p>
          </table:table-cell>
          <table:table-cell table:style-name="ce4"/>
        </table:table-row>
        <table:table-row table:style-name="ro1">
          <table:table-cell table:style-name="ce3" office:value-type="string">
            <text:p>tubes</text:p>
          </table:table-cell>
          <table:table-cell table:style-name="ce4"/>
        </table:table-row>
        <table:table-row table:style-name="ro1">
          <table:table-cell table:style-name="ce3" office:value-type="string">
            <text:p>twain</text:p>
          </table:table-cell>
          <table:table-cell table:style-name="ce4"/>
        </table:table-row>
        <table:table-row table:style-name="ro2">
          <table:table-cell table:style-name="ce3" office:value-type="string">
            <text:p>ucb</text:p>
          </table:table-cell>
          <table:table-cell table:style-name="ce4"/>
        </table:table-row>
        <table:table-row table:style-name="ro2">
          <table:table-cell table:style-name="ce3" office:value-type="string">
            <text:p>ucpp</text:p>
          </table:table-cell>
          <table:table-cell table:style-name="ce4"/>
        </table:table-row>
        <table:table-row table:style-name="ro2">
          <table:table-cell table:style-name="ce3" office:value-type="string">
            <text:p>ucbhelper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udkapi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udm</text:p>
          </table:table-cell>
          <table:table-cell table:style-name="ce4"/>
        </table:table-row>
        <table:table-row table:style-name="ro2">
          <table:table-cell table:style-name="ce3" office:value-type="string">
            <text:p>unixODBC</text:p>
          </table:table-cell>
          <table:table-cell table:style-name="ce4"/>
        </table:table-row>
        <table:table-row table:style-name="ro2">
          <table:table-cell table:style-name="ce3" office:value-type="string">
            <text:p>unodevtools</text:p>
          </table:table-cell>
          <table:table-cell table:style-name="ce4"/>
        </table:table-row>
        <table:table-row table:style-name="ro2">
          <table:table-cell table:style-name="ce3" office:value-type="string">
            <text:p>unoil</text:p>
          </table:table-cell>
          <table:table-cell table:style-name="ce4"/>
        </table:table-row>
        <table:table-row table:style-name="ro2">
          <table:table-cell table:style-name="ce3" office:value-type="string">
            <text:p>unotest</text:p>
          </table:table-cell>
          <table:table-cell table:style-name="ce4"/>
        </table:table-row>
        <table:table-row table:style-name="ro2">
          <table:table-cell table:style-name="ce3" office:value-type="string">
            <text:p>unotools</text:p>
          </table:table-cell>
          <table:table-cell table:style-name="ce4"/>
        </table:table-row>
        <table:table-row table:style-name="ro2">
          <table:table-cell table:style-name="ce3" office:value-type="string">
            <text:p>unoxml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ure</text:p>
          </table:table-cell>
          <table:table-cell table:style-name="ce4"/>
        </table:table-row>
        <table:table-row table:style-name="ro2">
          <table:table-cell table:style-name="ce3" office:value-type="string">
            <text:p>uui</text:p>
          </table:table-cell>
          <table:table-cell table:style-name="ce4"/>
        </table:table-row>
        <table:table-row table:style-name="ro2">
          <table:table-cell table:style-name="ce3" office:value-type="string">
            <text:p>vbahelper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vcl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vigra</text:p>
          </table:table-cell>
          <table:table-cell table:style-name="ce4"/>
        </table:table-row>
        <table:table-row table:style-name="ro1">
          <table:table-cell table:style-name="ce3" office:value-type="string">
            <text:p>wizards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writerfilter</text:p>
          </table:table-cell>
          <table:table-cell table:style-name="ce4"/>
        </table:table-row>
        <table:table-row table:style-name="ro2">
          <table:table-cell table:style-name="ce3" office:value-type="string">
            <text:p>writerperfect</text:p>
          </table:table-cell>
          <table:table-cell table:style-name="ce4"/>
        </table:table-row>
        <table:table-row table:style-name="ro1">
          <table:table-cell table:style-name="ce3" office:value-type="string">
            <text:p>x11_extensions</text:p>
          </table:table-cell>
          <table:table-cell table:style-name="ce4"/>
        </table:table-row>
        <table:table-row table:style-name="ro2">
          <table:table-cell table:style-name="ce3" office:value-type="string">
            <text:p>xmerge</text:p>
          </table:table-cell>
          <table:table-cell table:style-name="ce4"/>
        </table:table-row>
        <table:table-row table:style-name="ro2">
          <table:table-cell table:style-name="ce3" office:value-type="string">
            <text:p>xmlhelp</text:p>
          </table:table-cell>
          <table:table-cell table:style-name="ce4"/>
        </table:table-row>
        <table:table-row table:style-name="ro2">
          <table:table-cell table:style-name="ce3" office:value-type="string">
            <text:p>xmloff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xmlreader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xmlscript</text:p>
          </table:table-cell>
          <table:table-cell table:style-name="ce4" office:value-type="boolean" office:boolean-value="true">
            <text:p>TRUE</text:p>
          </table:table-cell>
        </table:table-row>
        <table:table-row table:style-name="ro2">
          <table:table-cell table:style-name="ce3" office:value-type="string">
            <text:p>xmlsecurity</text:p>
          </table:table-cell>
          <table:table-cell table:style-name="ce4"/>
        </table:table-row>
        <table:table-row table:style-name="ro2">
          <table:table-cell table:style-name="ce3" office:value-type="string">
            <text:p>xpdf</text:p>
          </table:table-cell>
          <table:table-cell table:style-name="ce4"/>
        </table:table-row>
        <table:table-row table:style-name="ro2">
          <table:table-cell table:style-name="ce3" office:value-type="string">
            <text:p>xsltml</text:p>
          </table:table-cell>
          <table:table-cell table:style-name="ce4"/>
        </table:table-row>
        <table:table-row table:style-name="ro2">
          <table:table-cell table:style-name="ce3" office:value-type="string">
            <text:p>zlib</text:p>
          </table:table-cell>
          <table:table-cell table:style-name="ce4"/>
        </table:table-row>
        <table:table-row table:style-name="ro1" table:number-rows-repeated="104836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version" table:style-name="ta1">
        <office:forms form:automatic-focus="false" form:apply-design-mode="false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7" office:value-type="string">
            <text:p>Module</text:p>
          </table:table-cell>
          <table:table-cell table:style-name="ce7" office:value-type="string">
            <text:p>Converted in version</text:p>
          </table:table-cell>
          <table:table-cell/>
        </table:table-row>
        <table:table-row table:style-name="ro2">
          <table:table-cell table:style-name="ce7" office:value-type="string">
            <text:p>MathMLDTD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Mesa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2">
          <table:table-cell table:style-name="ce7" office:value-type="string">
            <text:p>UnoControls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accessibility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2">
          <table:table-cell table:style-name="ce7" office:value-type="string">
            <text:p>afms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android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animations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2">
          <table:table-cell table:style-name="ce7" office:value-type="string">
            <text:p>apache-commons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apple_remote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2">
          <table:table-cell table:style-name="ce7" office:value-type="string">
            <text:p>autodoc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2">
          <table:table-cell table:style-name="ce7" office:value-type="string">
            <text:p>avmedia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2">
          <table:table-cell table:style-name="ce7" office:value-type="string">
            <text:p>basctl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2">
          <table:table-cell table:style-name="ce7" office:value-type="string">
            <text:p>basebmp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2">
          <table:table-cell table:style-name="ce7" office:value-type="string">
            <text:p>basegfx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basic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bean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2">
          <table:table-cell table:style-name="ce7" office:value-type="string">
            <text:p>beanshell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2">
          <table:table-cell table:style-name="ce7" office:value-type="string">
            <text:p>binaryurp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2">
          <table:table-cell table:style-name="ce7" office:value-type="string">
            <text:p>bluez_bluetooth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boost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bridges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2">
          <table:table-cell table:style-name="ce7" office:value-type="string">
            <text:p>cairo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canvas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chart2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2">
          <table:table-cell table:style-name="ce7" office:value-type="string">
            <text:p>cli_ure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2">
          <table:table-cell table:style-name="ce7" office:value-type="string">
            <text:p>clucene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2">
          <table:table-cell table:style-name="ce7" office:value-type="string">
            <text:p>codemaker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2">
          <table:table-cell table:style-name="ce7" office:value-type="string">
            <text:p>comphelper</text:p>
          </table:table-cell>
          <table:table-cell table:style-name="ce7" office:value-type="string">
            <text:p>3.4</text:p>
          </table:table-cell>
          <table:table-cell/>
        </table:table-row>
        <table:table-row table:style-name="ro2">
          <table:table-cell table:style-name="ce7" office:value-type="string">
            <text:p>configmgr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connectivity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2">
          <table:table-cell table:style-name="ce7" office:value-type="string">
            <text:p>cosv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2">
          <table:table-cell table:style-name="ce7" office:value-type="string">
            <text:p>cppcanvas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2">
          <table:table-cell table:style-name="ce7" office:value-type="string">
            <text:p>cppu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2">
          <table:table-cell table:style-name="ce7" office:value-type="string">
            <text:p>cppuhelper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2">
          <table:table-cell table:style-name="ce7" office:value-type="string">
            <text:p>cppunit</text:p>
          </table:table-cell>
          <table:table-cell table:style-name="ce7" office:value-type="string">
            <text:p>4.1</text:p>
          </table:table-cell>
          <table:table-cell/>
        </table:table-row>
        <table:table-row table:style-name="ro2">
          <table:table-cell table:style-name="ce7" office:value-type="string">
            <text:p>cpputools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2">
          <table:table-cell table:style-name="ce7" office:value-type="string">
            <text:p>crashrep</text:p>
          </table:table-cell>
          <table:table-cell table:style-name="ce7" office:value-type="string">
            <text:p>4.1</text:p>
          </table:table-cell>
          <table:table-cell/>
        </table:table-row>
        <table:table-row table:style-name="ro1">
          <table:table-cell table:style-name="ce7" office:value-type="string">
            <text:p>cross_tail_build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2">
          <table:table-cell table:style-name="ce7" office:value-type="string">
            <text:p>cross_toolset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ct2n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2">
          <table:table-cell table:style-name="ce7" office:value-type="string">
            <text:p>cui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curl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2">
          <table:table-cell table:style-name="ce7" office:value-type="string">
            <text:p>dbaccess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desktop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dictionaries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2">
          <table:table-cell table:style-name="ce7" office:value-type="string">
            <text:p>drawinglayer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2">
          <table:table-cell table:style-name="ce7" office:value-type="string">
            <text:p>dtrans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2">
          <table:table-cell table:style-name="ce7" office:value-type="string">
            <text:p>editeng</text:p>
          </table:table-cell>
          <table:table-cell table:style-name="ce7" office:value-type="string">
            <text:p>3.4</text:p>
          </table:table-cell>
          <table:table-cell/>
        </table:table-row>
        <table:table-row table:style-name="ro2">
          <table:table-cell table:style-name="ce7" office:value-type="string">
            <text:p>embeddedobj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2">
          <table:table-cell table:style-name="ce7" office:value-type="string">
            <text:p>embedserv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2">
          <table:table-cell table:style-name="ce7" office:value-type="string">
            <text:p>epm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2">
          <table:table-cell table:style-name="ce7" office:value-type="string">
            <text:p>eventattacher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expat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extensions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external</text:p>
          </table:table-cell>
          <table:table-cell table:style-name="ce7" office:value-type="string">
            <text:p>4.1</text:p>
          </table:table-cell>
          <table:table-cell/>
        </table:table-row>
        <table:table-row table:style-name="ro1">
          <table:table-cell table:style-name="ce7" office:value-type="string">
            <text:p>extras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fileaccess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filter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fontconfig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forms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formula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fpicker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framework</text:p>
          </table:table-cell>
          <table:table-cell table:style-name="ce7" office:value-type="string">
            <text:p>3.4</text:p>
          </table:table-cell>
          <table:table-cell/>
        </table:table-row>
        <table:table-row table:style-name="ro1">
          <table:table-cell table:style-name="ce7" office:value-type="string">
            <text:p>freetype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graphite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helpcompiler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helpcontent2</text:p>
          </table:table-cell>
          <table:table-cell table:style-name="ce7"/>
          <table:table-cell/>
        </table:table-row>
        <table:table-row table:style-name="ro1">
          <table:table-cell table:style-name="ce7" office:value-type="string">
            <text:p>hsqldb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hunspell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hwpfilter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hyphen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i18npool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i18nutil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Icon-themes</text:p>
          </table:table-cell>
          <table:table-cell table:style-name="ce7" office:value-type="string">
            <text:p>3.3</text:p>
          </table:table-cell>
          <table:table-cell office:value-type="string">
            <text:p>nothing to convert</text:p>
          </table:table-cell>
        </table:table-row>
        <table:table-row table:style-name="ro2">
          <table:table-cell table:style-name="ce7" office:value-type="string">
            <text:p>icu</text:p>
          </table:table-cell>
          <table:table-cell table:style-name="ce7" office:value-type="string">
            <text:p>4.1</text:p>
          </table:table-cell>
          <table:table-cell/>
        </table:table-row>
        <table:table-row table:style-name="ro1">
          <table:table-cell table:style-name="ce7" office:value-type="string">
            <text:p>idl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idlc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instsetoo_native</text:p>
          </table:table-cell>
          <table:table-cell table:style-name="ce7"/>
          <table:table-cell/>
        </table:table-row>
        <table:table-row table:style-name="ro1">
          <table:table-cell table:style-name="ce7" office:value-type="string">
            <text:p>io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2">
          <table:table-cell table:style-name="ce7" office:value-type="string">
            <text:p>ios</text:p>
          </table:table-cell>
          <table:table-cell table:style-name="ce7" office:value-type="string">
            <text:p>3.6</text:p>
          </table:table-cell>
          <table:table-cell office:value-type="string">
            <text:p>not a part of regular build</text:p>
          </table:table-cell>
        </table:table-row>
        <table:table-row table:style-name="ro1">
          <table:table-cell table:style-name="ce7" office:value-type="string">
            <text:p>javaunohelper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jfreereport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jpeg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jurt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jvmaccess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jvmfwk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l10ntools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languagetool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lcms2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libcdr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libcmis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libexttextcat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liblangtag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libmspub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liborcus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libpng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librelogo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libvisio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libwpd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libwpg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libwps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4">
          <table:table-cell table:style-name="ce7" office:value-type="string">
            <text:p>libxml2</text:p>
          </table:table-cell>
          <table:table-cell table:style-name="ce7" office:value-type="string">
            <text:p>4.1</text:p>
          </table:table-cell>
          <table:table-cell/>
        </table:table-row>
        <table:table-row table:style-name="ro2">
          <table:table-cell table:style-name="ce7" office:value-type="string">
            <text:p>libxmlsec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2">
          <table:table-cell table:style-name="ce7" office:value-type="string">
            <text:p>libxslt</text:p>
          </table:table-cell>
          <table:table-cell table:style-name="ce7" office:value-type="string">
            <text:p>4.1</text:p>
          </table:table-cell>
          <table:table-cell/>
        </table:table-row>
        <table:table-row table:style-name="ro1">
          <table:table-cell table:style-name="ce7" office:value-type="string">
            <text:p>lingucomponent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linguistic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lotuswordpro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lpsolve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mdds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more_fonts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moz</text:p>
          </table:table-cell>
          <table:table-cell table:style-name="ce7"/>
          <table:table-cell/>
        </table:table-row>
        <table:table-row table:style-name="ro2">
          <table:table-cell table:style-name="ce7" office:value-type="string">
            <text:p>mysqlc</text:p>
          </table:table-cell>
          <table:table-cell table:style-name="ce7" office:value-type="string">
            <text:p>4.1</text:p>
          </table:table-cell>
          <table:table-cell/>
        </table:table-row>
        <table:table-row table:style-name="ro2">
          <table:table-cell table:style-name="ce7" office:value-type="string">
            <text:p>mysqlcppconn</text:p>
          </table:table-cell>
          <table:table-cell table:style-name="ce7" office:value-type="string">
            <text:p>4.1</text:p>
          </table:table-cell>
          <table:table-cell/>
        </table:table-row>
        <table:table-row table:style-name="ro1">
          <table:table-cell table:style-name="ce7" office:value-type="string">
            <text:p>mythes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neon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nlpsolver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np_sdk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2">
          <table:table-cell table:style-name="ce7" office:value-type="string">
            <text:p>nss</text:p>
          </table:table-cell>
          <table:table-cell table:style-name="ce7" office:value-type="string">
            <text:p>4.1</text:p>
          </table:table-cell>
          <table:table-cell/>
        </table:table-row>
        <table:table-row table:style-name="ro1">
          <table:table-cell table:style-name="ce7" office:value-type="string">
            <text:p>o3tl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odk</text:p>
          </table:table-cell>
          <table:table-cell table:style-name="ce7"/>
          <table:table-cell/>
        </table:table-row>
        <table:table-row table:style-name="ro1">
          <table:table-cell table:style-name="ce7" office:value-type="string">
            <text:p>offapi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officecfg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oovbaapi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oox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openldap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2">
          <table:table-cell table:style-name="ce7" office:value-type="string">
            <text:p>openssl</text:p>
          </table:table-cell>
          <table:table-cell table:style-name="ce7" office:value-type="string">
            <text:p>4.1</text:p>
          </table:table-cell>
          <table:table-cell/>
        </table:table-row>
        <table:table-row table:style-name="ro1">
          <table:table-cell table:style-name="ce7" office:value-type="string">
            <text:p>package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packimages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padmin</text:p>
          </table:table-cell>
          <table:table-cell table:style-name="ce7" office:value-type="string">
            <text:p>3.4</text:p>
          </table:table-cell>
          <table:table-cell/>
        </table:table-row>
        <table:table-row table:style-name="ro1">
          <table:table-cell table:style-name="ce7" office:value-type="string">
            <text:p>postgresql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2">
          <table:table-cell table:style-name="ce7" office:value-type="string">
            <text:p>postprocess</text:p>
          </table:table-cell>
          <table:table-cell table:style-name="ce7" office:value-type="string">
            <text:p>4.1</text:p>
          </table:table-cell>
          <table:table-cell/>
        </table:table-row>
        <table:table-row table:style-name="ro1">
          <table:table-cell table:style-name="ce7" office:value-type="string">
            <text:p>psprint_config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4">
          <table:table-cell table:style-name="ce7" office:value-type="string">
            <text:p>python3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pyuno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qadevOOo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rdbmaker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readlicense_oo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2">
          <table:table-cell table:style-name="ce7" office:value-type="string">
            <text:p>redland</text:p>
          </table:table-cell>
          <table:table-cell table:style-name="ce7" office:value-type="string">
            <text:p>4.1</text:p>
          </table:table-cell>
          <table:table-cell/>
        </table:table-row>
        <table:table-row table:style-name="ro1">
          <table:table-cell table:style-name="ce7" office:value-type="string">
            <text:p>regexp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registry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remotebridges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reportbuilder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reportdesign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rhino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ridljar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rsc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sal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salhelper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sane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sax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sc</text:p>
          </table:table-cell>
          <table:table-cell table:style-name="ce7" office:value-type="string">
            <text:p>3.4</text:p>
          </table:table-cell>
          <table:table-cell/>
        </table:table-row>
        <table:table-row table:style-name="ro1">
          <table:table-cell table:style-name="ce7" office:value-type="string">
            <text:p>scaddins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sccomp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scp2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scripting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sd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sdext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4">
          <table:table-cell table:style-name="ce7" office:value-type="string">
            <text:p>setup_native</text:p>
          </table:table-cell>
          <table:table-cell table:style-name="ce7" office:value-type="string">
            <text:p>4.1</text:p>
          </table:table-cell>
          <table:table-cell/>
        </table:table-row>
        <table:table-row table:style-name="ro1">
          <table:table-cell table:style-name="ce7" office:value-type="string">
            <text:p>sfx2</text:p>
          </table:table-cell>
          <table:table-cell table:style-name="ce7" office:value-type="string">
            <text:p>3.4</text:p>
          </table:table-cell>
          <table:table-cell/>
        </table:table-row>
        <table:table-row table:style-name="ro1">
          <table:table-cell table:style-name="ce7" office:value-type="string">
            <text:p>shell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slideshow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smoketest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solenv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soltools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sot</text:p>
          </table:table-cell>
          <table:table-cell table:style-name="ce7" office:value-type="string">
            <text:p>3.4</text:p>
          </table:table-cell>
          <table:table-cell/>
        </table:table-row>
        <table:table-row table:style-name="ro1">
          <table:table-cell table:style-name="ce7" office:value-type="string">
            <text:p>starmath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stoc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store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svgio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svl</text:p>
          </table:table-cell>
          <table:table-cell table:style-name="ce7" office:value-type="string">
            <text:p>3.4</text:p>
          </table:table-cell>
          <table:table-cell/>
        </table:table-row>
        <table:table-row table:style-name="ro1">
          <table:table-cell table:style-name="ce7" office:value-type="string">
            <text:p>svtools</text:p>
          </table:table-cell>
          <table:table-cell table:style-name="ce7" office:value-type="string">
            <text:p>3.4</text:p>
          </table:table-cell>
          <table:table-cell/>
        </table:table-row>
        <table:table-row table:style-name="ro1">
          <table:table-cell table:style-name="ce7" office:value-type="string">
            <text:p>svx</text:p>
          </table:table-cell>
          <table:table-cell table:style-name="ce7" office:value-type="string">
            <text:p>3.4</text:p>
          </table:table-cell>
          <table:table-cell/>
        </table:table-row>
        <table:table-row table:style-name="ro1">
          <table:table-cell table:style-name="ce7" office:value-type="string">
            <text:p>sw</text:p>
          </table:table-cell>
          <table:table-cell table:style-name="ce7" office:value-type="string">
            <text:p>3.4</text:p>
          </table:table-cell>
          <table:table-cell/>
        </table:table-row>
        <table:table-row table:style-name="ro1">
          <table:table-cell table:style-name="ce7" office:value-type="string">
            <text:p>swext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2">
          <table:table-cell table:style-name="ce7" office:value-type="string">
            <text:p>sysui</text:p>
          </table:table-cell>
          <table:table-cell table:style-name="ce7" office:value-type="string">
            <text:p>4.1</text:p>
          </table:table-cell>
          <table:table-cell/>
        </table:table-row>
        <table:table-row table:style-name="ro1">
          <table:table-cell table:style-name="ce7" office:value-type="string">
            <text:p>tail_build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test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testtools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tomcat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toolkit</text:p>
          </table:table-cell>
          <table:table-cell table:style-name="ce7" office:value-type="string">
            <text:p>3.4</text:p>
          </table:table-cell>
          <table:table-cell/>
        </table:table-row>
        <table:table-row table:style-name="ro1">
          <table:table-cell table:style-name="ce7" office:value-type="string">
            <text:p>tools</text:p>
          </table:table-cell>
          <table:table-cell table:style-name="ce7" office:value-type="string">
            <text:p>3.4</text:p>
          </table:table-cell>
          <table:table-cell/>
        </table:table-row>
        <table:table-row table:style-name="ro1">
          <table:table-cell table:style-name="ce7" office:value-type="string">
            <text:p>touch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translations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tubes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twain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ucb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ucpp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ucbhelper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udkapi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udm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unixODBC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unodevtools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unoil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unotest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unotools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unoxml</text:p>
          </table:table-cell>
          <table:table-cell table:style-name="ce7" office:value-type="string">
            <text:p>3.4</text:p>
          </table:table-cell>
          <table:table-cell/>
        </table:table-row>
        <table:table-row table:style-name="ro1">
          <table:table-cell table:style-name="ce7" office:value-type="string">
            <text:p>ure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uui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vbahelper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vcl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vigra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wizards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writerfilter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writerperfect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x11_extensions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xmerge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xmlhelp</text:p>
          </table:table-cell>
          <table:table-cell table:style-name="ce7" office:value-type="string">
            <text:p>3.6</text:p>
          </table:table-cell>
          <table:table-cell/>
        </table:table-row>
        <table:table-row table:style-name="ro1">
          <table:table-cell table:style-name="ce7" office:value-type="string">
            <text:p>xmloff</text:p>
          </table:table-cell>
          <table:table-cell table:style-name="ce7" office:value-type="string">
            <text:p>3.4</text:p>
          </table:table-cell>
          <table:table-cell/>
        </table:table-row>
        <table:table-row table:style-name="ro1">
          <table:table-cell table:style-name="ce7" office:value-type="string">
            <text:p>xmlreader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xmlscript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1">
          <table:table-cell table:style-name="ce7" office:value-type="string">
            <text:p>xmlsecurity</text:p>
          </table:table-cell>
          <table:table-cell table:style-name="ce7" office:value-type="string">
            <text:p>3.5</text:p>
          </table:table-cell>
          <table:table-cell/>
        </table:table-row>
        <table:table-row table:style-name="ro2">
          <table:table-cell table:style-name="ce7" office:value-type="string">
            <text:p>xpdf</text:p>
          </table:table-cell>
          <table:table-cell table:style-name="ce7" office:value-type="string">
            <text:p>4.1</text:p>
          </table:table-cell>
          <table:table-cell/>
        </table:table-row>
        <table:table-row table:style-name="ro1">
          <table:table-cell table:style-name="ce7" office:value-type="string">
            <text:p>xsltml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>
          <table:table-cell table:style-name="ce7" office:value-type="string">
            <text:p>zlib</text:p>
          </table:table-cell>
          <table:table-cell table:style-name="ce7" office:value-type="string">
            <text:p>4.0</text:p>
          </table:table-cell>
          <table:table-cell/>
        </table:table-row>
        <table:table-row table:style-name="ro1" table:number-rows-repeated="104835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xternal" table:style-name="ta1">
        <office:forms form:automatic-focus="false" form:apply-design-mode="false"/>
        <table:table-column table:style-name="co7" table:default-cell-style-name="ce3"/>
        <table:table-column table:style-name="co11" table:default-cell-style-name="ce4"/>
        <table:table-row table:style-name="ro1">
          <table:table-cell office:value-type="string">
            <text:p>Module</text:p>
          </table:table-cell>
          <table:table-cell table:style-name="Default" office:value-type="string">
            <text:p>Is external project?</text:p>
          </table:table-cell>
        </table:table-row>
        <table:table-row table:style-name="ro1">
          <table:table-cell office:value-type="string">
            <text:p>MathMLDTD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Mesa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UnoControl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accessibility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afms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android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animation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apache-commons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apple_remote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autodoc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avmedia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basctl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basebmp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basegfx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basic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bean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beanshell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binaryurp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bluez_bluetooth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boost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bridge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cairo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canva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chart2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cli_ure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clucene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codemak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comphelp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configmg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connectivity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cosv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cppcanva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cppu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cppuhelp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cppunit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cpputool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crashrep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cross_tail_build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cross_toolset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ct2n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cui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curl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dbacces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desktop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dictionarie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drawinglay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dtran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editeng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embeddedobj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embedserv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epm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eventattach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expat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extension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external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extra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fileacces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filt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fontconfig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form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formula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fpick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framework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freetype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graphite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guw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helpcompil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helpcontent2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hsqldb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hunspell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hwpfilt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hyphen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i18npool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i18nutil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Icon-theme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icu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idl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idlc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instsetoo_native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io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io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javaunohelp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jfreereport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jpeg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jurt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jvmacces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jvmfwk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l10ntool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languagetool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lcms2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libcdr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libcmis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libexttextcat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liblangtag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libmspub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liborcus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libpng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librelogo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libvisio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libwpd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libwpg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libwps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libxml2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libxmlsec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libxslt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lingucomponent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linguistic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lotuswordpro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lpsolve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mdds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more_fonts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moz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mysqlc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mysqlcppconn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mythes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neon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nlpsolv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np_sdk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nss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o3tl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odk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offapi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officecfg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oovbaapi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oox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openldap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openssl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package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packimage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padmin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postproces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psprint_config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python3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pyuno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qadevOOo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rdbmak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readlicense_oo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redland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regexp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registry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remotebridge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reportbuild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reportdesign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rhino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ridlja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rsc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al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alhelp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ane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ax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c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caddin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ccomp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cp2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cripting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d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dext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etup_native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fx2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hell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lideshow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moketest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olenv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oltool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ot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tarmath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toc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tore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vgio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vl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vtool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vx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w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wext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sysui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tail_build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test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testtool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tomcat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toolkit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tool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touch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translation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tube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twain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ucb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ucpp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ucbhelp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udkapi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udm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unixODBC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unodevtool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unoil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unotest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unotool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unoxml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ure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uui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vbahelp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vcl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vigra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wizard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writerfilt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writerperfect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x11_extensions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xmerge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xmlhelp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xmloff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xmlreader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xmlscript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xmlsecurity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xpdf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xsltml</text:p>
          </table:table-cell>
          <table:table-cell office:value-type="boolean" office:boolean-value="true">
            <text:p>TRUE</text:p>
          </table:table-cell>
        </table:table-row>
        <table:table-row table:style-name="ro1">
          <table:table-cell office:value-type="string">
            <text:p>zlib</text:p>
          </table:table-cell>
          <table:table-cell office:value-type="boolean" office:boolean-value="true">
            <text:p>TRUE</text:p>
          </table:table-cell>
        </table:table-row>
      </table:table>
      <table:table table:name="tail_build" table:style-name="ta1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7" office:value-type="string">
            <text:p>Module</text:p>
          </table:table-cell>
          <table:table-cell table:style-name="ce7" office:value-type="string">
            <text:p>Added to tail_build</text:p>
          </table:table-cell>
        </table:table-row>
        <table:table-row table:style-name="ro1">
          <table:table-cell table:style-name="ce7" office:value-type="string">
            <text:p>MathMLDTD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Mesa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UnoControls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accessibility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afms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android</text:p>
          </table:table-cell>
          <table:table-cell table:style-name="ce7"/>
        </table:table-row>
        <table:table-row table:style-name="ro1">
          <table:table-cell table:style-name="ce7" office:value-type="string">
            <text:p>animations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apache-commons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apple_remote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autodoc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avmedia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basctl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basebmp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basegfx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basic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bean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beanshell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binaryurp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bluez_bluetooth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boost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bridges</text:p>
          </table:table-cell>
          <table:table-cell table:style-name="ce7" office:value-type="string">
            <text:p>4.0</text:p>
          </table:table-cell>
        </table:table-row>
        <table:table-row table:style-name="ro2">
          <table:table-cell table:style-name="ce7" office:value-type="string">
            <text:p>cairo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canvas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chart2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cli_ure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clucene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codemaker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comphelper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configmgr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connectivity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cosv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cppcanvas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cppu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cppuhelper</text:p>
          </table:table-cell>
          <table:table-cell table:style-name="ce7" office:value-type="string">
            <text:p>4.0</text:p>
          </table:table-cell>
        </table:table-row>
        <table:table-row table:style-name="ro2">
          <table:table-cell table:style-name="ce7" office:value-type="string">
            <text:p>cppunit</text:p>
          </table:table-cell>
          <table:table-cell table:style-name="ce7" office:value-type="string">
            <text:p>4.1</text:p>
          </table:table-cell>
        </table:table-row>
        <table:table-row table:style-name="ro1">
          <table:table-cell table:style-name="ce7" office:value-type="string">
            <text:p>cpputools</text:p>
          </table:table-cell>
          <table:table-cell table:style-name="ce7" office:value-type="string">
            <text:p>3.6</text:p>
          </table:table-cell>
        </table:table-row>
        <table:table-row table:style-name="ro2">
          <table:table-cell table:style-name="ce7" office:value-type="string">
            <text:p>crashrep</text:p>
          </table:table-cell>
          <table:table-cell table:style-name="ce7" office:value-type="string">
            <text:p>4.1</text:p>
          </table:table-cell>
        </table:table-row>
        <table:table-row table:style-name="ro1">
          <table:table-cell table:style-name="ce7" office:value-type="string">
            <text:p>cross_tail_build</text:p>
          </table:table-cell>
          <table:table-cell table:style-name="ce7"/>
        </table:table-row>
        <table:table-row table:style-name="ro1">
          <table:table-cell table:style-name="ce7" office:value-type="string">
            <text:p>cross_toolset</text:p>
          </table:table-cell>
          <table:table-cell table:style-name="ce7"/>
        </table:table-row>
        <table:table-row table:style-name="ro1">
          <table:table-cell table:style-name="ce7" office:value-type="string">
            <text:p>ct2n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cui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curl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dbaccess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desktop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dictionaries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drawinglayer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dtrans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editeng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embeddedobj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embedserv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epm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eventattacher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expat</text:p>
          </table:table-cell>
          <table:table-cell table:style-name="ce7"/>
        </table:table-row>
        <table:table-row table:style-name="ro1">
          <table:table-cell table:style-name="ce7" office:value-type="string">
            <text:p>extensions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external</text:p>
          </table:table-cell>
          <table:table-cell table:style-name="ce7"/>
        </table:table-row>
        <table:table-row table:style-name="ro1">
          <table:table-cell table:style-name="ce7" office:value-type="string">
            <text:p>extras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fileaccess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filter</text:p>
          </table:table-cell>
          <table:table-cell table:style-name="ce7" office:value-type="string">
            <text:p>3.5</text:p>
          </table:table-cell>
        </table:table-row>
        <table:table-row table:style-name="ro2">
          <table:table-cell table:style-name="ce7" office:value-type="string">
            <text:p>fontconfig</text:p>
          </table:table-cell>
          <table:table-cell table:style-name="ce7" office:value-type="string">
            <text:p>4.1</text:p>
          </table:table-cell>
        </table:table-row>
        <table:table-row table:style-name="ro1">
          <table:table-cell table:style-name="ce7" office:value-type="string">
            <text:p>forms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formula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fpicker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framework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freetype</text:p>
          </table:table-cell>
          <table:table-cell table:style-name="ce7"/>
        </table:table-row>
        <table:table-row table:style-name="ro1">
          <table:table-cell table:style-name="ce7" office:value-type="string">
            <text:p>graphite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helpcompiler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helpcontent2</text:p>
          </table:table-cell>
          <table:table-cell table:style-name="ce7"/>
        </table:table-row>
        <table:table-row table:style-name="ro1">
          <table:table-cell table:style-name="ce7" office:value-type="string">
            <text:p>hsqldb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hunspell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hwpfilter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hyphen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i18npool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i18nutil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Icon-themes</text:p>
          </table:table-cell>
          <table:table-cell table:style-name="ce7"/>
        </table:table-row>
        <table:table-row table:style-name="ro2">
          <table:table-cell table:style-name="ce7" office:value-type="string">
            <text:p>icu</text:p>
          </table:table-cell>
          <table:table-cell table:style-name="ce7" office:value-type="string">
            <text:p>4.1</text:p>
          </table:table-cell>
        </table:table-row>
        <table:table-row table:style-name="ro1">
          <table:table-cell table:style-name="ce7" office:value-type="string">
            <text:p>idl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idlc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instsetoo_native</text:p>
          </table:table-cell>
          <table:table-cell table:style-name="ce7"/>
        </table:table-row>
        <table:table-row table:style-name="ro1">
          <table:table-cell table:style-name="ce7" office:value-type="string">
            <text:p>io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ios</text:p>
          </table:table-cell>
          <table:table-cell table:style-name="ce7"/>
        </table:table-row>
        <table:table-row table:style-name="ro1">
          <table:table-cell table:style-name="ce7" office:value-type="string">
            <text:p>javaunohelper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jfreereport</text:p>
          </table:table-cell>
          <table:table-cell table:style-name="ce7" office:value-type="string">
            <text:p>4.0</text:p>
          </table:table-cell>
        </table:table-row>
        <table:table-row table:style-name="ro2">
          <table:table-cell table:style-name="ce7" office:value-type="string">
            <text:p>jpeg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jurt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jvmaccess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jvmfwk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l10ntools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languagetool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lcms2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libcdr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libcmis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libexttextcat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liblangtag</text:p>
          </table:table-cell>
          <table:table-cell table:style-name="ce7"/>
        </table:table-row>
        <table:table-row table:style-name="ro1">
          <table:table-cell table:style-name="ce7" office:value-type="string">
            <text:p>libmspub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liborcus</text:p>
          </table:table-cell>
          <table:table-cell table:style-name="ce7" office:value-type="string">
            <text:p>4.0</text:p>
          </table:table-cell>
        </table:table-row>
        <table:table-row table:style-name="ro2">
          <table:table-cell table:style-name="ce7" office:value-type="string">
            <text:p>libpng</text:p>
          </table:table-cell>
          <table:table-cell table:style-name="ce7" office:value-type="string">
            <text:p>4.1</text:p>
          </table:table-cell>
        </table:table-row>
        <table:table-row table:style-name="ro1">
          <table:table-cell table:style-name="ce7" office:value-type="string">
            <text:p>librelogo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libvisio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libwpd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libwpg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libwps</text:p>
          </table:table-cell>
          <table:table-cell table:style-name="ce7" office:value-type="string">
            <text:p>4.0</text:p>
          </table:table-cell>
        </table:table-row>
        <table:table-row table:style-name="ro4">
          <table:table-cell table:style-name="ce7" office:value-type="string">
            <text:p>libxml2</text:p>
          </table:table-cell>
          <table:table-cell table:style-name="ce7" office:value-type="string">
            <text:p>4.1</text:p>
          </table:table-cell>
        </table:table-row>
        <table:table-row table:style-name="ro2">
          <table:table-cell table:style-name="ce7" office:value-type="string">
            <text:p>libxmlsec</text:p>
          </table:table-cell>
          <table:table-cell table:style-name="ce7" office:value-type="string">
            <text:p>4.0</text:p>
          </table:table-cell>
        </table:table-row>
        <table:table-row table:style-name="ro2">
          <table:table-cell table:style-name="ce7" office:value-type="string">
            <text:p>libxslt</text:p>
          </table:table-cell>
          <table:table-cell table:style-name="ce7" office:value-type="string">
            <text:p>4.1</text:p>
          </table:table-cell>
        </table:table-row>
        <table:table-row table:style-name="ro1">
          <table:table-cell table:style-name="ce7" office:value-type="string">
            <text:p>lingucomponent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linguistic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lotuswordpro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lpsolve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mdds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more_fonts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moz</text:p>
          </table:table-cell>
          <table:table-cell table:style-name="ce7"/>
        </table:table-row>
        <table:table-row table:style-name="ro2">
          <table:table-cell table:style-name="ce7" office:value-type="string">
            <text:p>mysqlc</text:p>
          </table:table-cell>
          <table:table-cell table:style-name="ce7" office:value-type="string">
            <text:p>4.1</text:p>
          </table:table-cell>
        </table:table-row>
        <table:table-row table:style-name="ro2">
          <table:table-cell table:style-name="ce7" office:value-type="string">
            <text:p>mysqlcppconn</text:p>
          </table:table-cell>
          <table:table-cell table:style-name="ce7" office:value-type="string">
            <text:p>4.1</text:p>
          </table:table-cell>
        </table:table-row>
        <table:table-row table:style-name="ro1">
          <table:table-cell table:style-name="ce7" office:value-type="string">
            <text:p>mythes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neon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nlpsolver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np_sdk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nss</text:p>
          </table:table-cell>
          <table:table-cell table:style-name="ce7"/>
        </table:table-row>
        <table:table-row table:style-name="ro1">
          <table:table-cell table:style-name="ce7" office:value-type="string">
            <text:p>o3tl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odk</text:p>
          </table:table-cell>
          <table:table-cell table:style-name="ce7"/>
        </table:table-row>
        <table:table-row table:style-name="ro1">
          <table:table-cell table:style-name="ce7" office:value-type="string">
            <text:p>offapi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officecfg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oovbaapi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oox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openldap</text:p>
          </table:table-cell>
          <table:table-cell table:style-name="ce7" office:value-type="string">
            <text:p>4.0</text:p>
          </table:table-cell>
        </table:table-row>
        <table:table-row table:style-name="ro2">
          <table:table-cell table:style-name="ce7" office:value-type="string">
            <text:p>openssl</text:p>
          </table:table-cell>
          <table:table-cell table:style-name="ce7"/>
        </table:table-row>
        <table:table-row table:style-name="ro1">
          <table:table-cell table:style-name="ce7" office:value-type="string">
            <text:p>package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packimages</text:p>
          </table:table-cell>
          <table:table-cell table:style-name="ce7"/>
        </table:table-row>
        <table:table-row table:style-name="ro1">
          <table:table-cell table:style-name="ce7" office:value-type="string">
            <text:p>padmin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postgresql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postprocess</text:p>
          </table:table-cell>
          <table:table-cell table:style-name="ce7"/>
        </table:table-row>
        <table:table-row table:style-name="ro1">
          <table:table-cell table:style-name="ce7" office:value-type="string">
            <text:p>psprint_config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python3</text:p>
          </table:table-cell>
          <table:table-cell table:style-name="ce7"/>
        </table:table-row>
        <table:table-row table:style-name="ro1">
          <table:table-cell table:style-name="ce7" office:value-type="string">
            <text:p>pyuno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qadevOOo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rdbmaker</text:p>
          </table:table-cell>
          <table:table-cell table:style-name="ce7"/>
        </table:table-row>
        <table:table-row table:style-name="ro1">
          <table:table-cell table:style-name="ce7" office:value-type="string">
            <text:p>readlicense_oo</text:p>
          </table:table-cell>
          <table:table-cell table:style-name="ce7" office:value-type="string">
            <text:p>4.0</text:p>
          </table:table-cell>
        </table:table-row>
        <table:table-row table:style-name="ro2">
          <table:table-cell table:style-name="ce7" office:value-type="string">
            <text:p>redland</text:p>
          </table:table-cell>
          <table:table-cell table:style-name="ce7" office:value-type="string">
            <text:p>4.1</text:p>
          </table:table-cell>
        </table:table-row>
        <table:table-row table:style-name="ro1">
          <table:table-cell table:style-name="ce7" office:value-type="string">
            <text:p>regexp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registry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remotebridges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reportbuilder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reportdesign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rhino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ridljar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rsc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sal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salhelper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sane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sax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sc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scaddins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sccomp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scp2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scripting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sd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sdext</text:p>
          </table:table-cell>
          <table:table-cell table:style-name="ce7" office:value-type="string">
            <text:p>3.6</text:p>
          </table:table-cell>
        </table:table-row>
        <table:table-row table:style-name="ro4">
          <table:table-cell table:style-name="ce7" office:value-type="string">
            <text:p>setup_native</text:p>
          </table:table-cell>
          <table:table-cell table:style-name="ce7" office:value-type="string">
            <text:p>4.1</text:p>
          </table:table-cell>
        </table:table-row>
        <table:table-row table:style-name="ro1">
          <table:table-cell table:style-name="ce7" office:value-type="string">
            <text:p>sfx2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shell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slideshow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smoketest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solenv</text:p>
          </table:table-cell>
          <table:table-cell table:style-name="ce7"/>
        </table:table-row>
        <table:table-row table:style-name="ro1">
          <table:table-cell table:style-name="ce7" office:value-type="string">
            <text:p>soltools</text:p>
          </table:table-cell>
          <table:table-cell table:style-name="ce7"/>
        </table:table-row>
        <table:table-row table:style-name="ro1">
          <table:table-cell table:style-name="ce7" office:value-type="string">
            <text:p>sot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starmath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stoc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store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svgio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svl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svtools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svx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sw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swext</text:p>
          </table:table-cell>
          <table:table-cell table:style-name="ce7" office:value-type="string">
            <text:p>3.5</text:p>
          </table:table-cell>
        </table:table-row>
        <table:table-row table:style-name="ro2">
          <table:table-cell table:style-name="ce7" office:value-type="string">
            <text:p>sysui</text:p>
          </table:table-cell>
          <table:table-cell table:style-name="ce7" office:value-type="string">
            <text:p>4.1</text:p>
          </table:table-cell>
        </table:table-row>
        <table:table-row table:style-name="ro1">
          <table:table-cell table:style-name="ce7" office:value-type="string">
            <text:p>tail_build</text:p>
          </table:table-cell>
          <table:table-cell table:style-name="ce7"/>
        </table:table-row>
        <table:table-row table:style-name="ro1">
          <table:table-cell table:style-name="ce7" office:value-type="string">
            <text:p>test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testtools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tomcat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toolkit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tools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touch</text:p>
          </table:table-cell>
          <table:table-cell table:style-name="ce7" office:value-type="string">
            <text:p>4.0</text:p>
          </table:table-cell>
        </table:table-row>
        <table:table-row table:style-name="ro4">
          <table:table-cell table:style-name="ce7" office:value-type="string">
            <text:p>translations</text:p>
          </table:table-cell>
          <table:table-cell table:style-name="ce7"/>
        </table:table-row>
        <table:table-row table:style-name="ro1">
          <table:table-cell table:style-name="ce7" office:value-type="string">
            <text:p>tubes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twain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ucb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ucpp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ucbhelper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udkapi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udm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unixODBC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unodevtools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unoil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unotest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unotools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unoxml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ure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uui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vbahelper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vcl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vigra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wizards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writerfilter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writerperfect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x11_extensions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xmerge</text:p>
          </table:table-cell>
          <table:table-cell table:style-name="ce7" office:value-type="string">
            <text:p>3.5</text:p>
          </table:table-cell>
        </table:table-row>
        <table:table-row table:style-name="ro1">
          <table:table-cell table:style-name="ce7" office:value-type="string">
            <text:p>xmlhelp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xmloff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xmlreader</text:p>
          </table:table-cell>
          <table:table-cell table:style-name="ce7" office:value-type="string">
            <text:p>4.0</text:p>
          </table:table-cell>
        </table:table-row>
        <table:table-row table:style-name="ro1">
          <table:table-cell table:style-name="ce7" office:value-type="string">
            <text:p>xmlscript</text:p>
          </table:table-cell>
          <table:table-cell table:style-name="ce7" office:value-type="string">
            <text:p>3.6</text:p>
          </table:table-cell>
        </table:table-row>
        <table:table-row table:style-name="ro1">
          <table:table-cell table:style-name="ce7" office:value-type="string">
            <text:p>xmlsecurity</text:p>
          </table:table-cell>
          <table:table-cell table:style-name="ce7" office:value-type="string">
            <text:p>3.5</text:p>
          </table:table-cell>
        </table:table-row>
        <table:table-row table:style-name="ro2">
          <table:table-cell table:style-name="ce7" office:value-type="string">
            <text:p>xpdf</text:p>
          </table:table-cell>
          <table:table-cell table:style-name="ce7" office:value-type="string">
            <text:p>4.1</text:p>
          </table:table-cell>
        </table:table-row>
        <table:table-row table:style-name="ro1">
          <table:table-cell table:style-name="ce7" office:value-type="string">
            <text:p>xsltml</text:p>
          </table:table-cell>
          <table:table-cell table:style-name="ce7" office:value-type="string">
            <text:p>4.0</text:p>
          </table:table-cell>
        </table:table-row>
        <table:table-row table:style-name="ro2">
          <table:table-cell table:style-name="ce7" office:value-type="string">
            <text:p>zlib</text:p>
          </table:table-cell>
          <table:table-cell table:style-name="ce7" office:value-type="string">
            <text:p>4.1</text:p>
          </table:table-cell>
        </table:table-row>
        <table:table-row table:style-name="ro1" table:number-rows-repeated="104835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ata" table:style-name="ta1">
        <office:forms form:automatic-focus="false" form:apply-design-mode="false"/>
        <table:table-column table:style-name="co7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ce8"/>
        <table:table-column table:style-name="co18" table:default-cell-style-name="ce8"/>
        <table:table-column table:style-name="co15" table:default-cell-style-name="Default"/>
        <table:table-row table:style-name="ro2">
          <table:table-cell table:style-name="ce7" office:value-type="string">
            <text:p>Module</text:p>
          </table:table-cell>
          <table:table-cell table:style-name="ce7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office:value-type="string">
            <text:p>From OO.o</text:p>
          </table:table-cell>
          <table:table-cell office:value-type="string">
            <text:p>Is external project?</text:p>
          </table:table-cell>
          <table:table-cell office:value-type="string">
            <text:p>Added to tail_build</text:p>
          </table:table-cell>
        </table:table-row>
        <table:table-row table:style-name="ro4">
          <table:table-cell table:formula="of:=[$raw.A1]" office:value-type="string" office:string-value="accessibility">
            <text:p>accessibility</text:p>
          </table:table-cell>
          <table:table-cell table:formula="of:=VLOOKUP([.A2];version_range;2;0)" office:value-type="string" office:string-value="3.6">
            <text:p>3.6</text:p>
          </table:table-cell>
          <table:table-cell table:formula="of:=[$raw.B1]" office:value-type="float" office:value="203">
            <text:p>203</text:p>
          </table:table-cell>
          <table:table-cell table:formula="of:=[$raw.C1]" office:value-type="float" office:value="2081570">
            <text:p>2081570</text:p>
          </table:table-cell>
          <table:table-cell table:formula="of:=VLOOKUP([.A2];ooo_range;2;0)" office:value-type="boolean" office:boolean-value="false">
            <text:p/>
          </table:table-cell>
          <table:table-cell table:formula="of:=VLOOKUP([.A2];external_range;2;0)" office:value-type="boolean" office:boolean-value="false">
            <text:p>FALSE</text:p>
          </table:table-cell>
          <table:table-cell table:style-name="ce8" table:formula="of:=VLOOKUP([.A2];tail_build_range;2;0)" office:value-type="string" office:string-value="3.6">
            <text:p>3.6</text:p>
          </table:table-cell>
        </table:table-row>
        <table:table-row table:style-name="ro4">
          <table:table-cell table:formula="of:=[$raw.A2]" office:value-type="string" office:string-value="afms">
            <text:p>afms</text:p>
          </table:table-cell>
          <table:table-cell table:formula="of:=VLOOKUP([.A3];version_range;2;0)" office:value-type="string" office:string-value="4.0">
            <text:p>4.0</text:p>
          </table:table-cell>
          <table:table-cell table:formula="of:=[$raw.B2]" office:value-type="float" office:value="6">
            <text:p>6</text:p>
          </table:table-cell>
          <table:table-cell table:formula="of:=[$raw.C2]" office:value-type="float" office:value="9984">
            <text:p>9984</text:p>
          </table:table-cell>
          <table:table-cell table:formula="of:=VLOOKUP([.A3];ooo_range;2;0)" office:value-type="boolean" office:boolean-value="false">
            <text:p/>
          </table:table-cell>
          <table:table-cell table:formula="of:=VLOOKUP([.A3];external_range;2;0)" office:value-type="boolean" office:boolean-value="true">
            <text:p>TRUE</text:p>
          </table:table-cell>
          <table:table-cell table:style-name="ce8" table:formula="of:=VLOOKUP([.A3];tail_build_range;2;0)" office:value-type="string" office:string-value="4.0">
            <text:p>4.0</text:p>
          </table:table-cell>
        </table:table-row>
        <table:table-row table:style-name="ro4">
          <table:table-cell table:formula="of:=[$raw.A3]" office:value-type="string" office:string-value="android">
            <text:p>android</text:p>
          </table:table-cell>
          <table:table-cell table:formula="of:=VLOOKUP([.A4];version_range;2;0)" office:value-type="string" office:string-value="4.0">
            <text:p>4.0</text:p>
          </table:table-cell>
          <table:table-cell table:formula="of:=[$raw.B3]" office:value-type="float" office:value="705">
            <text:p>705</text:p>
          </table:table-cell>
          <table:table-cell table:formula="of:=[$raw.C3]" office:value-type="float" office:value="3836474">
            <text:p>3836474</text:p>
          </table:table-cell>
          <table:table-cell table:formula="of:=VLOOKUP([.A4];ooo_range;2;0)" office:value-type="boolean" office:boolean-value="false">
            <text:p/>
          </table:table-cell>
          <table:table-cell table:formula="of:=VLOOKUP([.A4];external_range;2;0)" office:value-type="boolean" office:boolean-value="false">
            <text:p>FALSE</text:p>
          </table:table-cell>
          <table:table-cell table:style-name="ce8" table:formula="of:=VLOOKUP([.A4];tail_build_range;2;0)" office:value-type="boolean" office:boolean-value="false">
            <text:p/>
          </table:table-cell>
        </table:table-row>
        <table:table-row table:style-name="ro4">
          <table:table-cell table:formula="of:=[$raw.A4]" office:value-type="string" office:string-value="animations">
            <text:p>animations</text:p>
          </table:table-cell>
          <table:table-cell table:formula="of:=VLOOKUP([.A5];version_range;2;0)" office:value-type="string" office:string-value="3.5">
            <text:p>3.5</text:p>
          </table:table-cell>
          <table:table-cell table:formula="of:=[$raw.B4]" office:value-type="float" office:value="15">
            <text:p>15</text:p>
          </table:table-cell>
          <table:table-cell table:formula="of:=[$raw.C4]" office:value-type="float" office:value="134678">
            <text:p>134678</text:p>
          </table:table-cell>
          <table:table-cell table:formula="of:=VLOOKUP([.A5];ooo_range;2;0)" office:value-type="boolean" office:boolean-value="false">
            <text:p/>
          </table:table-cell>
          <table:table-cell table:formula="of:=VLOOKUP([.A5];external_range;2;0)" office:value-type="boolean" office:boolean-value="false">
            <text:p>FALSE</text:p>
          </table:table-cell>
          <table:table-cell table:style-name="ce8" table:formula="of:=VLOOKUP([.A5];tail_build_range;2;0)" office:value-type="string" office:string-value="3.5">
            <text:p>3.5</text:p>
          </table:table-cell>
        </table:table-row>
        <table:table-row table:style-name="ro4">
          <table:table-cell table:formula="of:=[$raw.A5]" office:value-type="string" office:string-value="apache-commons">
            <text:p>apache-commons</text:p>
          </table:table-cell>
          <table:table-cell table:formula="of:=VLOOKUP([.A6];version_range;2;0)" office:value-type="string" office:string-value="4.0">
            <text:p>4.0</text:p>
          </table:table-cell>
          <table:table-cell table:formula="of:=[$raw.B5]" office:value-type="float" office:value="10">
            <text:p>10</text:p>
          </table:table-cell>
          <table:table-cell table:formula="of:=[$raw.C5]" office:value-type="float" office:value="45050">
            <text:p>45050</text:p>
          </table:table-cell>
          <table:table-cell table:formula="of:=VLOOKUP([.A6];ooo_range;2;0)" office:value-type="boolean" office:boolean-value="false">
            <text:p/>
          </table:table-cell>
          <table:table-cell table:formula="of:=VLOOKUP([.A6];external_range;2;0)" office:value-type="boolean" office:boolean-value="true">
            <text:p>TRUE</text:p>
          </table:table-cell>
          <table:table-cell table:style-name="ce8" table:formula="of:=VLOOKUP([.A6];tail_build_range;2;0)" office:value-type="string" office:string-value="4.0">
            <text:p>4.0</text:p>
          </table:table-cell>
        </table:table-row>
        <table:table-row table:style-name="ro4">
          <table:table-cell table:formula="of:=[$raw.A6]" office:value-type="string" office:string-value="apple_remote">
            <text:p>apple_remote</text:p>
          </table:table-cell>
          <table:table-cell table:formula="of:=VLOOKUP([.A7];version_range;2;0)" office:value-type="string" office:string-value="3.6">
            <text:p>3.6</text:p>
          </table:table-cell>
          <table:table-cell table:formula="of:=[$raw.B6]" office:value-type="float" office:value="23">
            <text:p>23</text:p>
          </table:table-cell>
          <table:table-cell table:formula="of:=[$raw.C6]" office:value-type="float" office:value="113389">
            <text:p>113389</text:p>
          </table:table-cell>
          <table:table-cell table:formula="of:=VLOOKUP([.A7];ooo_range;2;0)" office:value-type="boolean" office:boolean-value="false">
            <text:p/>
          </table:table-cell>
          <table:table-cell table:formula="of:=VLOOKUP([.A7];external_range;2;0)" office:value-type="boolean" office:boolean-value="false">
            <text:p>FALSE</text:p>
          </table:table-cell>
          <table:table-cell table:style-name="ce8" table:formula="of:=VLOOKUP([.A7];tail_build_range;2;0)" office:value-type="string" office:string-value="3.6">
            <text:p>3.6</text:p>
          </table:table-cell>
        </table:table-row>
        <table:table-row table:style-name="ro4">
          <table:table-cell table:formula="of:=[$raw.A7]" office:value-type="string" office:string-value="autodoc">
            <text:p>autodoc</text:p>
          </table:table-cell>
          <table:table-cell table:formula="of:=VLOOKUP([.A8];version_range;2;0)" office:value-type="string" office:string-value="4.0">
            <text:p>4.0</text:p>
          </table:table-cell>
          <table:table-cell table:formula="of:=[$raw.B7]" office:value-type="float" office:value="378">
            <text:p>378</text:p>
          </table:table-cell>
          <table:table-cell table:formula="of:=[$raw.C7]" office:value-type="float" office:value="1636826">
            <text:p>1636826</text:p>
          </table:table-cell>
          <table:table-cell table:formula="of:=VLOOKUP([.A8];ooo_range;2;0)" office:value-type="boolean" office:boolean-value="false">
            <text:p/>
          </table:table-cell>
          <table:table-cell table:formula="of:=VLOOKUP([.A8];external_range;2;0)" office:value-type="boolean" office:boolean-value="false">
            <text:p>FALSE</text:p>
          </table:table-cell>
          <table:table-cell table:style-name="ce8" table:formula="of:=VLOOKUP([.A8];tail_build_range;2;0)" office:value-type="string" office:string-value="4.0">
            <text:p>4.0</text:p>
          </table:table-cell>
        </table:table-row>
        <table:table-row table:style-name="ro4">
          <table:table-cell table:formula="of:=[$raw.A8]" office:value-type="string" office:string-value="avmedia">
            <text:p>avmedia</text:p>
          </table:table-cell>
          <table:table-cell table:formula="of:=VLOOKUP([.A9];version_range;2;0)" office:value-type="string" office:string-value="3.5">
            <text:p>3.5</text:p>
          </table:table-cell>
          <table:table-cell table:formula="of:=[$raw.B8]" office:value-type="float" office:value="73">
            <text:p>73</text:p>
          </table:table-cell>
          <table:table-cell table:formula="of:=[$raw.C8]" office:value-type="float" office:value="437647">
            <text:p>437647</text:p>
          </table:table-cell>
          <table:table-cell table:formula="of:=VLOOKUP([.A9];ooo_range;2;0)" office:value-type="boolean" office:boolean-value="false">
            <text:p/>
          </table:table-cell>
          <table:table-cell table:formula="of:=VLOOKUP([.A9];external_range;2;0)" office:value-type="boolean" office:boolean-value="false">
            <text:p>FALSE</text:p>
          </table:table-cell>
          <table:table-cell table:style-name="ce8" table:formula="of:=VLOOKUP([.A9];tail_build_range;2;0)" office:value-type="string" office:string-value="4.0">
            <text:p>4.0</text:p>
          </table:table-cell>
        </table:table-row>
        <table:table-row table:style-name="ro4">
          <table:table-cell table:formula="of:=[$raw.A9]" office:value-type="string" office:string-value="basctl">
            <text:p>basctl</text:p>
          </table:table-cell>
          <table:table-cell table:formula="of:=VLOOKUP([.A10];version_range;2;0)" office:value-type="string" office:string-value="3.5">
            <text:p>3.5</text:p>
          </table:table-cell>
          <table:table-cell table:formula="of:=[$raw.B9]" office:value-type="float" office:value="133">
            <text:p>133</text:p>
          </table:table-cell>
          <table:table-cell table:formula="of:=[$raw.C9]" office:value-type="float" office:value="1384726">
            <text:p>1384726</text:p>
          </table:table-cell>
          <table:table-cell table:formula="of:=VLOOKUP([.A10];ooo_range;2;0)" office:value-type="boolean" office:boolean-value="false">
            <text:p/>
          </table:table-cell>
          <table:table-cell table:formula="of:=VLOOKUP([.A10];external_range;2;0)" office:value-type="boolean" office:boolean-value="false">
            <text:p>FALSE</text:p>
          </table:table-cell>
          <table:table-cell table:style-name="ce8" table:formula="of:=VLOOKUP([.A10];tail_build_range;2;0)" office:value-type="string" office:string-value="3.5">
            <text:p>3.5</text:p>
          </table:table-cell>
        </table:table-row>
        <table:table-row table:style-name="ro4">
          <table:table-cell table:formula="of:=[$raw.A10]" office:value-type="string" office:string-value="basebmp">
            <text:p>basebmp</text:p>
          </table:table-cell>
          <table:table-cell table:formula="of:=VLOOKUP([.A11];version_range;2;0)" office:value-type="string" office:string-value="3.5">
            <text:p>3.5</text:p>
          </table:table-cell>
          <table:table-cell table:formula="of:=[$raw.B10]" office:value-type="float" office:value="56">
            <text:p>56</text:p>
          </table:table-cell>
          <table:table-cell table:formula="of:=[$raw.C10]" office:value-type="float" office:value="464487">
            <text:p>464487</text:p>
          </table:table-cell>
          <table:table-cell table:formula="of:=VLOOKUP([.A11];ooo_range;2;0)" office:value-type="boolean" office:boolean-value="true">
            <text:p>TRUE</text:p>
          </table:table-cell>
          <table:table-cell table:formula="of:=VLOOKUP([.A11];external_range;2;0)" office:value-type="boolean" office:boolean-value="false">
            <text:p>FALSE</text:p>
          </table:table-cell>
          <table:table-cell table:style-name="ce8" table:formula="of:=VLOOKUP([.A11];tail_build_range;2;0)" office:value-type="string" office:string-value="3.6">
            <text:p>3.6</text:p>
          </table:table-cell>
        </table:table-row>
        <table:table-row table:style-name="ro4">
          <table:table-cell table:formula="of:=[$raw.A11]" office:value-type="string" office:string-value="basegfx">
            <text:p>basegfx</text:p>
          </table:table-cell>
          <table:table-cell table:formula="of:=VLOOKUP([.A12];version_range;2;0)" office:value-type="string" office:string-value="3.5">
            <text:p>3.5</text:p>
          </table:table-cell>
          <table:table-cell table:formula="of:=[$raw.B11]" office:value-type="float" office:value="146">
            <text:p>146</text:p>
          </table:table-cell>
          <table:table-cell table:formula="of:=[$raw.C11]" office:value-type="float" office:value="1710104">
            <text:p>1710104</text:p>
          </table:table-cell>
          <table:table-cell table:formula="of:=VLOOKUP([.A12];ooo_range;2;0)" office:value-type="boolean" office:boolean-value="true">
            <text:p>TRUE</text:p>
          </table:table-cell>
          <table:table-cell table:formula="of:=VLOOKUP([.A12];external_range;2;0)" office:value-type="boolean" office:boolean-value="false">
            <text:p>FALSE</text:p>
          </table:table-cell>
          <table:table-cell table:style-name="ce8" table:formula="of:=VLOOKUP([.A12];tail_build_range;2;0)" office:value-type="string" office:string-value="3.6">
            <text:p>3.6</text:p>
          </table:table-cell>
        </table:table-row>
        <table:table-row table:style-name="ro4">
          <table:table-cell table:formula="of:=[$raw.A12]" office:value-type="string" office:string-value="basic">
            <text:p>basic</text:p>
          </table:table-cell>
          <table:table-cell table:formula="of:=VLOOKUP([.A13];version_range;2;0)" office:value-type="string" office:string-value="3.5">
            <text:p>3.5</text:p>
          </table:table-cell>
          <table:table-cell table:formula="of:=[$raw.B12]" office:value-type="float" office:value="157">
            <text:p>157</text:p>
          </table:table-cell>
          <table:table-cell table:formula="of:=[$raw.C12]" office:value-type="float" office:value="2371868">
            <text:p>2371868</text:p>
          </table:table-cell>
          <table:table-cell table:formula="of:=VLOOKUP([.A13];ooo_range;2;0)" office:value-type="boolean" office:boolean-value="false">
            <text:p/>
          </table:table-cell>
          <table:table-cell table:formula="of:=VLOOKUP([.A13];external_range;2;0)" office:value-type="boolean" office:boolean-value="false">
            <text:p>FALSE</text:p>
          </table:table-cell>
          <table:table-cell table:style-name="ce8" table:formula="of:=VLOOKUP([.A13];tail_build_range;2;0)" office:value-type="string" office:string-value="3.6">
            <text:p>3.6</text:p>
          </table:table-cell>
        </table:table-row>
        <table:table-row table:style-name="ro4">
          <table:table-cell table:formula="of:=[$raw.A13]" office:value-type="string" office:string-value="bean">
            <text:p>bean</text:p>
          </table:table-cell>
          <table:table-cell table:formula="of:=VLOOKUP([.A14];version_range;2;0)" office:value-type="string" office:string-value="3.5">
            <text:p>3.5</text:p>
          </table:table-cell>
          <table:table-cell table:formula="of:=[$raw.B13]" office:value-type="float" office:value="49">
            <text:p>49</text:p>
          </table:table-cell>
          <table:table-cell table:formula="of:=[$raw.C13]" office:value-type="float" office:value="317666">
            <text:p>317666</text:p>
          </table:table-cell>
          <table:table-cell table:formula="of:=VLOOKUP([.A14];ooo_range;2;0)" office:value-type="boolean" office:boolean-value="false">
            <text:p/>
          </table:table-cell>
          <table:table-cell table:formula="of:=VLOOKUP([.A14];external_range;2;0)" office:value-type="boolean" office:boolean-value="false">
            <text:p>FALSE</text:p>
          </table:table-cell>
          <table:table-cell table:style-name="ce8" table:formula="of:=VLOOKUP([.A14];tail_build_range;2;0)" office:value-type="string" office:string-value="3.5">
            <text:p>3.5</text:p>
          </table:table-cell>
        </table:table-row>
        <table:table-row table:style-name="ro4">
          <table:table-cell table:formula="of:=[$raw.A14]" office:value-type="string" office:string-value="beanshell">
            <text:p>beanshell</text:p>
          </table:table-cell>
          <table:table-cell table:formula="of:=VLOOKUP([.A15];version_range;2;0)" office:value-type="string" office:string-value="4.0">
            <text:p>4.0</text:p>
          </table:table-cell>
          <table:table-cell table:formula="of:=[$raw.B14]" office:value-type="float" office:value="480">
            <text:p>480</text:p>
          </table:table-cell>
          <table:table-cell table:formula="of:=[$raw.C14]" office:value-type="float" office:value="2382254">
            <text:p>2382254</text:p>
          </table:table-cell>
          <table:table-cell table:formula="of:=VLOOKUP([.A15];ooo_range;2;0)" office:value-type="boolean" office:boolean-value="false">
            <text:p/>
          </table:table-cell>
          <table:table-cell table:formula="of:=VLOOKUP([.A15];external_range;2;0)" office:value-type="boolean" office:boolean-value="true">
            <text:p>TRUE</text:p>
          </table:table-cell>
          <table:table-cell table:style-name="ce8" table:formula="of:=VLOOKUP([.A15];tail_build_range;2;0)" office:value-type="string" office:string-value="4.0">
            <text:p>4.0</text:p>
          </table:table-cell>
        </table:table-row>
        <table:table-row table:style-name="ro4">
          <table:table-cell table:formula="of:=[$raw.A15]" office:value-type="string" office:string-value="bluez_bluetooth">
            <text:p>bluez_bluetooth</text:p>
          </table:table-cell>
          <table:table-cell table:formula="of:=VLOOKUP([.A16];version_range;2;0)" office:value-type="string" office:string-value="4.0">
            <text:p>4.0</text:p>
          </table:table-cell>
          <table:table-cell table:formula="of:=[$raw.B15]" office:value-type="float" office:value="0">
            <text:p>0</text:p>
          </table:table-cell>
          <table:table-cell table:formula="of:=[$raw.C15]" office:value-type="float" office:value="0">
            <text:p>0</text:p>
          </table:table-cell>
          <table:table-cell table:formula="of:=VLOOKUP([.A16];ooo_range;2;0)" office:value-type="boolean" office:boolean-value="false">
            <text:p/>
          </table:table-cell>
          <table:table-cell table:formula="of:=VLOOKUP([.A16];external_range;2;0)" office:value-type="boolean" office:boolean-value="false">
            <text:p>FALSE</text:p>
          </table:table-cell>
          <table:table-cell table:style-name="ce8" table:formula="of:=VLOOKUP([.A16];tail_build_range;2;0)" office:value-type="string" office:string-value="4.0">
            <text:p>4.0</text:p>
          </table:table-cell>
        </table:table-row>
        <table:table-row table:style-name="ro4">
          <table:table-cell table:formula="of:=[$raw.A16]" office:value-type="string" office:string-value="boost">
            <text:p>boost</text:p>
          </table:table-cell>
          <table:table-cell table:formula="of:=VLOOKUP([.A17];version_range;2;0)" office:value-type="string" office:string-value="4.0">
            <text:p>4.0</text:p>
          </table:table-cell>
          <table:table-cell table:formula="of:=[$raw.B16]" office:value-type="float" office:value="31002">
            <text:p>31002</text:p>
          </table:table-cell>
          <table:table-cell table:formula="of:=[$raw.C16]" office:value-type="float" office:value="257855475">
            <text:p>257855475</text:p>
          </table:table-cell>
          <table:table-cell table:formula="of:=VLOOKUP([.A17];ooo_range;2;0)" office:value-type="boolean" office:boolean-value="false">
            <text:p/>
          </table:table-cell>
          <table:table-cell table:formula="of:=VLOOKUP([.A17];external_range;2;0)" office:value-type="boolean" office:boolean-value="true">
            <text:p>TRUE</text:p>
          </table:table-cell>
          <table:table-cell table:style-name="ce8" table:formula="of:=VLOOKUP([.A17];tail_build_range;2;0)" office:value-type="string" office:string-value="4.0">
            <text:p>4.0</text:p>
          </table:table-cell>
        </table:table-row>
        <table:table-row table:style-name="ro4">
          <table:table-cell table:formula="of:=[$raw.A17]" office:value-type="string" office:string-value="bridges">
            <text:p>bridges</text:p>
          </table:table-cell>
          <table:table-cell table:formula="of:=VLOOKUP([.A18];version_range;2;0)" office:value-type="string" office:string-value="4.0">
            <text:p>4.0</text:p>
          </table:table-cell>
          <table:table-cell table:formula="of:=[$raw.B17]" office:value-type="float" office:value="264">
            <text:p>264</text:p>
          </table:table-cell>
          <table:table-cell table:formula="of:=[$raw.C17]" office:value-type="float" office:value="2735795">
            <text:p>2735795</text:p>
          </table:table-cell>
          <table:table-cell table:formula="of:=VLOOKUP([.A18];ooo_range;2;0)" office:value-type="boolean" office:boolean-value="false">
            <text:p/>
          </table:table-cell>
          <table:table-cell table:formula="of:=VLOOKUP([.A18];external_range;2;0)" office:value-type="boolean" office:boolean-value="false">
            <text:p>FALSE</text:p>
          </table:table-cell>
          <table:table-cell table:style-name="ce8" table:formula="of:=VLOOKUP([.A18];tail_build_range;2;0)" office:value-type="string" office:string-value="4.0">
            <text:p>4.0</text:p>
          </table:table-cell>
        </table:table-row>
        <table:table-row table:style-name="ro4">
          <table:table-cell table:formula="of:=[$raw.A18]" office:value-type="string" office:string-value="cairo">
            <text:p>cairo</text:p>
          </table:table-cell>
          <table:table-cell table:formula="of:=VLOOKUP([.A19];version_range;2;0)" office:value-type="string" office:string-value="4.0">
            <text:p>4.0</text:p>
          </table:table-cell>
          <table:table-cell table:formula="of:=[$raw.B18]" office:value-type="float" office:value="2407">
            <text:p>2407</text:p>
          </table:table-cell>
          <table:table-cell table:formula="of:=[$raw.C18]" office:value-type="float" office:value="45557226">
            <text:p>45557226</text:p>
          </table:table-cell>
          <table:table-cell table:formula="of:=VLOOKUP([.A19];ooo_range;2;0)" office:value-type="boolean" office:boolean-value="false">
            <text:p/>
          </table:table-cell>
          <table:table-cell table:formula="of:=VLOOKUP([.A19];external_range;2;0)" office:value-type="boolean" office:boolean-value="true">
            <text:p>TRUE</text:p>
          </table:table-cell>
          <table:table-cell table:style-name="ce8" table:formula="of:=VLOOKUP([.A19];tail_build_range;2;0)" office:value-type="string" office:string-value="4.0">
            <text:p>4.0</text:p>
          </table:table-cell>
        </table:table-row>
        <table:table-row table:style-name="ro4">
          <table:table-cell table:formula="of:=[$raw.A19]" office:value-type="string" office:string-value="canvas">
            <text:p>canvas</text:p>
          </table:table-cell>
          <table:table-cell table:formula="of:=VLOOKUP([.A20];version_range;2;0)" office:value-type="string" office:string-value="3.5">
            <text:p>3.5</text:p>
          </table:table-cell>
          <table:table-cell table:formula="of:=[$raw.B19]" office:value-type="float" office:value="219">
            <text:p>219</text:p>
          </table:table-cell>
          <table:table-cell table:formula="of:=[$raw.C19]" office:value-type="float" office:value="1996286">
            <text:p>1996286</text:p>
          </table:table-cell>
          <table:table-cell table:formula="of:=VLOOKUP([.A20];ooo_range;2;0)" office:value-type="boolean" office:boolean-value="true">
            <text:p>TRUE</text:p>
          </table:table-cell>
          <table:table-cell table:formula="of:=VLOOKUP([.A20];external_range;2;0)" office:value-type="boolean" office:boolean-value="false">
            <text:p>FALSE</text:p>
          </table:table-cell>
          <table:table-cell table:style-name="ce8" table:formula="of:=VLOOKUP([.A20];tail_build_range;2;0)" office:value-type="string" office:string-value="3.6">
            <text:p>3.6</text:p>
          </table:table-cell>
        </table:table-row>
        <table:table-row table:style-name="ro4">
          <table:table-cell table:formula="of:=[$raw.A20]" office:value-type="string" office:string-value="chart2">
            <text:p>chart2</text:p>
          </table:table-cell>
          <table:table-cell table:formula="of:=VLOOKUP([.A21];version_range;2;0)" office:value-type="string" office:string-value="3.5">
            <text:p>3.5</text:p>
          </table:table-cell>
          <table:table-cell table:formula="of:=[$raw.B20]" office:value-type="float" office:value="759">
            <text:p>759</text:p>
          </table:table-cell>
          <table:table-cell table:formula="of:=[$raw.C20]" office:value-type="float" office:value="6849629">
            <text:p>6849629</text:p>
          </table:table-cell>
          <table:table-cell table:formula="of:=VLOOKUP([.A21];ooo_range;2;0)" office:value-type="boolean" office:boolean-value="false">
            <text:p/>
          </table:table-cell>
          <table:table-cell table:formula="of:=VLOOKUP([.A21];external_range;2;0)" office:value-type="boolean" office:boolean-value="false">
            <text:p>FALSE</text:p>
          </table:table-cell>
          <table:table-cell table:style-name="ce8" table:formula="of:=VLOOKUP([.A21];tail_build_range;2;0)" office:value-type="string" office:string-value="3.5">
            <text:p>3.5</text:p>
          </table:table-cell>
        </table:table-row>
        <table:table-row table:style-name="ro4">
          <table:table-cell table:formula="of:=[$raw.A21]" office:value-type="string" office:string-value="cli_ure">
            <text:p>cli_ure</text:p>
          </table:table-cell>
          <table:table-cell table:formula="of:=VLOOKUP([.A22];version_range;2;0)" office:value-type="string" office:string-value="4.0">
            <text:p>4.0</text:p>
          </table:table-cell>
          <table:table-cell table:formula="of:=[$raw.B21]" office:value-type="float" office:value="68">
            <text:p>68</text:p>
          </table:table-cell>
          <table:table-cell table:formula="of:=[$raw.C21]" office:value-type="float" office:value="628804">
            <text:p>628804</text:p>
          </table:table-cell>
          <table:table-cell table:formula="of:=VLOOKUP([.A22];ooo_range;2;0)" office:value-type="boolean" office:boolean-value="false">
            <text:p/>
          </table:table-cell>
          <table:table-cell table:formula="of:=VLOOKUP([.A22];external_range;2;0)" office:value-type="boolean" office:boolean-value="false">
            <text:p>FALSE</text:p>
          </table:table-cell>
          <table:table-cell table:style-name="ce8" table:formula="of:=VLOOKUP([.A22];tail_build_range;2;0)" office:value-type="string" office:string-value="4.0">
            <text:p>4.0</text:p>
          </table:table-cell>
        </table:table-row>
        <table:table-row table:style-name="ro4">
          <table:table-cell table:formula="of:=[$raw.A22]" office:value-type="string" office:string-value="clucene">
            <text:p>clucene</text:p>
          </table:table-cell>
          <table:table-cell table:formula="of:=VLOOKUP([.A23];version_range;2;0)" office:value-type="string" office:string-value="3.6">
            <text:p>3.6</text:p>
          </table:table-cell>
          <table:table-cell table:formula="of:=[$raw.B22]" office:value-type="float" office:value="21">
            <text:p>21</text:p>
          </table:table-cell>
          <table:table-cell table:formula="of:=[$raw.C22]" office:value-type="float" office:value="80807">
            <text:p>80807</text:p>
          </table:table-cell>
          <table:table-cell table:formula="of:=VLOOKUP([.A23];ooo_range;2;0)" office:value-type="boolean" office:boolean-value="false">
            <text:p/>
          </table:table-cell>
          <table:table-cell table:formula="of:=VLOOKUP([.A23];external_range;2;0)" office:value-type="boolean" office:boolean-value="true">
            <text:p>TRUE</text:p>
          </table:table-cell>
          <table:table-cell table:style-name="ce8" table:formula="of:=VLOOKUP([.A23];tail_build_range;2;0)" office:value-type="string" office:string-value="4.0">
            <text:p>4.0</text:p>
          </table:table-cell>
        </table:table-row>
        <table:table-row table:style-name="ro4">
          <table:table-cell table:formula="of:=[$raw.A23]" office:value-type="string" office:string-value="codemaker">
            <text:p>codemaker</text:p>
          </table:table-cell>
          <table:table-cell table:formula="of:=VLOOKUP([.A24];version_range;2;0)" office:value-type="string" office:string-value="3.6">
            <text:p>3.6</text:p>
          </table:table-cell>
          <table:table-cell table:formula="of:=[$raw.B23]" office:value-type="float" office:value="52">
            <text:p>52</text:p>
          </table:table-cell>
          <table:table-cell table:formula="of:=[$raw.C23]" office:value-type="float" office:value="605879">
            <text:p>605879</text:p>
          </table:table-cell>
          <table:table-cell table:formula="of:=VLOOKUP([.A24];ooo_range;2;0)" office:value-type="boolean" office:boolean-value="false">
            <text:p/>
          </table:table-cell>
          <table:table-cell table:formula="of:=VLOOKUP([.A24];external_range;2;0)" office:value-type="boolean" office:boolean-value="false">
            <text:p>FALSE</text:p>
          </table:table-cell>
          <table:table-cell table:style-name="ce8" table:formula="of:=VLOOKUP([.A24];tail_build_range;2;0)" office:value-type="string" office:string-value="4.0">
            <text:p>4.0</text:p>
          </table:table-cell>
        </table:table-row>
        <table:table-row table:style-name="ro4">
          <table:table-cell table:formula="of:=[$raw.A24]" office:value-type="string" office:string-value="comphelper">
            <text:p>comphelper</text:p>
          </table:table-cell>
          <table:table-cell table:formula="of:=VLOOKUP([.A25];version_range;2;0)" office:value-type="string" office:string-value="3.4">
            <text:p>3.4</text:p>
          </table:table-cell>
          <table:table-cell table:formula="of:=[$raw.B24]" office:value-type="float" office:value="222">
            <text:p>222</text:p>
          </table:table-cell>
          <table:table-cell table:formula="of:=[$raw.C24]" office:value-type="float" office:value="1977380">
            <text:p>1977380</text:p>
          </table:table-cell>
          <table:table-cell table:formula="of:=VLOOKUP([.A25];ooo_range;2;0)" office:value-type="boolean" office:boolean-value="true">
            <text:p>TRUE</text:p>
          </table:table-cell>
          <table:table-cell table:formula="of:=VLOOKUP([.A25];external_range;2;0)" office:value-type="boolean" office:boolean-value="false">
            <text:p>FALSE</text:p>
          </table:table-cell>
          <table:table-cell table:style-name="ce8" table:formula="of:=VLOOKUP([.A25];tail_build_range;2;0)" office:value-type="string" office:string-value="4.0">
            <text:p>4.0</text:p>
          </table:table-cell>
        </table:table-row>
        <table:table-row table:style-name="ro4">
          <table:table-cell table:formula="of:=[$raw.A25]" office:value-type="string" office:string-value="configmgr">
            <text:p>configmgr</text:p>
          </table:table-cell>
          <table:table-cell table:formula="of:=VLOOKUP([.A26];version_range;2;0)" office:value-type="string" office:string-value="3.6">
            <text:p>3.6</text:p>
          </table:table-cell>
          <table:table-cell table:formula="of:=[$raw.B25]" office:value-type="float" office:value="81">
            <text:p>81</text:p>
          </table:table-cell>
          <table:table-cell table:formula="of:=[$raw.C25]" office:value-type="float" office:value="786783">
            <text:p>786783</text:p>
          </table:table-cell>
          <table:table-cell table:formula="of:=VLOOKUP([.A26];ooo_range;2;0)" office:value-type="boolean" office:boolean-value="false">
            <text:p/>
          </table:table-cell>
          <table:table-cell table:formula="of:=VLOOKUP([.A26];external_range;2;0)" office:value-type="boolean" office:boolean-value="false">
            <text:p>FALSE</text:p>
          </table:table-cell>
          <table:table-cell table:style-name="ce8" table:formula="of:=VLOOKUP([.A26];tail_build_range;2;0)" office:value-type="string" office:string-value="3.6">
            <text:p>3.6</text:p>
          </table:table-cell>
        </table:table-row>
        <table:table-row table:style-name="ro4">
          <table:table-cell table:formula="of:=[$raw.A26]" office:value-type="string" office:string-value="connectivity">
            <text:p>connectivity</text:p>
          </table:table-cell>
          <table:table-cell table:formula="of:=VLOOKUP([.A27];version_range;2;0)" office:value-type="string" office:string-value="3.6">
            <text:p>3.6</text:p>
          </table:table-cell>
          <table:table-cell table:formula="of:=[$raw.B26]" office:value-type="float" office:value="893">
            <text:p>893</text:p>
          </table:table-cell>
          <table:table-cell table:formula="of:=[$raw.C26]" office:value-type="float" office:value="8766761">
            <text:p>8766761</text:p>
          </table:table-cell>
          <table:table-cell table:formula="of:=VLOOKUP([.A27];ooo_range;2;0)" office:value-type="boolean" office:boolean-value="false">
            <text:p/>
          </table:table-cell>
          <table:table-cell table:formula="of:=VLOOKUP([.A27];external_range;2;0)" office:value-type="boolean" office:boolean-value="false">
            <text:p>FALSE</text:p>
          </table:table-cell>
          <table:table-cell table:style-name="ce8" table:formula="of:=VLOOKUP([.A27];tail_build_range;2;0)" office:value-type="string" office:string-value="3.6">
            <text:p>3.6</text:p>
          </table:table-cell>
        </table:table-row>
        <table:table-row table:style-name="ro4">
          <table:table-cell table:formula="of:=[$raw.A27]" office:value-type="string" office:string-value="cosv">
            <text:p>cosv</text:p>
          </table:table-cell>
          <table:table-cell table:formula="of:=VLOOKUP([.A28];version_range;2;0)" office:value-type="string" office:string-value="4.0">
            <text:p>4.0</text:p>
          </table:table-cell>
          <table:table-cell table:formula="of:=[$raw.B27]" office:value-type="float" office:value="49">
            <text:p>49</text:p>
          </table:table-cell>
          <table:table-cell table:formula="of:=[$raw.C27]" office:value-type="float" office:value="233762">
            <text:p>233762</text:p>
          </table:table-cell>
          <table:table-cell table:formula="of:=VLOOKUP([.A28];ooo_range;2;0)" office:value-type="boolean" office:boolean-value="false">
            <text:p/>
          </table:table-cell>
          <table:table-cell table:formula="of:=VLOOKUP([.A28];external_range;2;0)" office:value-type="boolean" office:boolean-value="false">
            <text:p>FALSE</text:p>
          </table:table-cell>
          <table:table-cell table:style-name="ce8" table:formula="of:=VLOOKUP([.A28];tail_build_range;2;0)" office:value-type="string" office:string-value="4.0">
            <text:p>4.0</text:p>
          </table:table-cell>
        </table:table-row>
        <table:table-row table:style-name="ro4">
          <table:table-cell table:formula="of:=[$raw.A28]" office:value-type="string" office:string-value="cppcanvas">
            <text:p>cppcanvas</text:p>
          </table:table-cell>
          <table:table-cell table:formula="of:=VLOOKUP([.A29];version_range;2;0)" office:value-type="string" office:string-value="3.5">
            <text:p>3.5</text:p>
          </table:table-cell>
          <table:table-cell table:formula="of:=[$raw.B28]" office:value-type="float" office:value="73">
            <text:p>73</text:p>
          </table:table-cell>
          <table:table-cell table:formula="of:=[$raw.C28]" office:value-type="float" office:value="712096">
            <text:p>712096</text:p>
          </table:table-cell>
          <table:table-cell table:formula="of:=VLOOKUP([.A29];ooo_range;2;0)" office:value-type="boolean" office:boolean-value="true">
            <text:p>TRUE</text:p>
          </table:table-cell>
          <table:table-cell table:formula="of:=VLOOKUP([.A29];external_range;2;0)" office:value-type="boolean" office:boolean-value="false">
            <text:p>FALSE</text:p>
          </table:table-cell>
          <table:table-cell table:style-name="ce8" table:formula="of:=VLOOKUP([.A29];tail_build_range;2;0)" office:value-type="string" office:string-value="3.6">
            <text:p>3.6</text:p>
          </table:table-cell>
        </table:table-row>
        <table:table-row table:style-name="ro4">
          <table:table-cell table:formula="of:=[$raw.A29]" office:value-type="string" office:string-value="cppu">
            <text:p>cppu</text:p>
          </table:table-cell>
          <table:table-cell table:formula="of:=VLOOKUP([.A30];version_range;2;0)" office:value-type="string" office:string-value="3.6">
            <text:p>3.6</text:p>
          </table:table-cell>
          <table:table-cell table:formula="of:=[$raw.B29]" office:value-type="float" office:value="107">
            <text:p>107</text:p>
          </table:table-cell>
          <table:table-cell table:formula="of:=[$raw.C29]" office:value-type="float" office:value="1145967">
            <text:p>1145967</text:p>
          </table:table-cell>
          <table:table-cell table:formula="of:=VLOOKUP([.A30];ooo_range;2;0)" office:value-type="boolean" office:boolean-value="false">
            <text:p/>
          </table:table-cell>
          <table:table-cell table:formula="of:=VLOOKUP([.A30];external_range;2;0)" office:value-type="boolean" office:boolean-value="false">
            <text:p>FALSE</text:p>
          </table:table-cell>
          <table:table-cell table:style-name="ce8" table:formula="of:=VLOOKUP([.A30];tail_build_range;2;0)" office:value-type="string" office:string-value="4.0">
            <text:p>4.0</text:p>
          </table:table-cell>
        </table:table-row>
        <table:table-row table:style-name="ro4">
          <table:table-cell table:formula="of:=[$raw.A30]" office:value-type="string" office:string-value="cppuhelper">
            <text:p>cppuhelper</text:p>
          </table:table-cell>
          <table:table-cell table:formula="of:=VLOOKUP([.A31];version_range;2;0)" office:value-type="string" office:string-value="3.6">
            <text:p>3.6</text:p>
          </table:table-cell>
          <table:table-cell table:formula="of:=[$raw.B30]" office:value-type="float" office:value="140">
            <text:p>140</text:p>
          </table:table-cell>
          <table:table-cell table:formula="of:=[$raw.C30]" office:value-type="float" office:value="1493259">
            <text:p>1493259</text:p>
          </table:table-cell>
          <table:table-cell table:formula="of:=VLOOKUP([.A31];ooo_range;2;0)" office:value-type="boolean" office:boolean-value="false">
            <text:p/>
          </table:table-cell>
          <table:table-cell table:formula="of:=VLOOKUP([.A31];external_range;2;0)" office:value-type="boolean" office:boolean-value="false">
            <text:p>FALSE</text:p>
          </table:table-cell>
          <table:table-cell table:style-name="ce8" table:formula="of:=VLOOKUP([.A31];tail_build_range;2;0)" office:value-type="string" office:string-value="4.0">
            <text:p>4.0</text:p>
          </table:table-cell>
        </table:table-row>
        <table:table-row table:style-name="ro4">
          <table:table-cell table:formula="of:=[$raw.A31]" office:value-type="string" office:string-value="cppunit">
            <text:p>cppunit</text:p>
          </table:table-cell>
          <table:table-cell table:formula="of:=VLOOKUP([.A32];version_range;2;0)" office:value-type="string" office:string-value="4.1">
            <text:p>4.1</text:p>
          </table:table-cell>
          <table:table-cell table:formula="of:=[$raw.B31]" office:value-type="float" office:value="548">
            <text:p>548</text:p>
          </table:table-cell>
          <table:table-cell table:formula="of:=[$raw.C31]" office:value-type="float" office:value="3980094">
            <text:p>3980094</text:p>
          </table:table-cell>
          <table:table-cell table:formula="of:=VLOOKUP([.A32];ooo_range;2;0)" office:value-type="boolean" office:boolean-value="false">
            <text:p/>
          </table:table-cell>
          <table:table-cell table:formula="of:=VLOOKUP([.A32];external_range;2;0)" office:value-type="boolean" office:boolean-value="true">
            <text:p>TRUE</text:p>
          </table:table-cell>
          <table:table-cell table:style-name="ce8" table:formula="of:=VLOOKUP([.A32];tail_build_range;2;0)" office:value-type="string" office:string-value="4.1">
            <text:p>4.1</text:p>
          </table:table-cell>
        </table:table-row>
        <table:table-row table:style-name="ro4">
          <table:table-cell table:formula="of:=[$raw.A32]" office:value-type="string" office:string-value="cpputools">
            <text:p>cpputools</text:p>
          </table:table-cell>
          <table:table-cell table:formula="of:=VLOOKUP([.A33];version_range;2;0)" office:value-type="string" office:string-value="3.6">
            <text:p>3.6</text:p>
          </table:table-cell>
          <table:table-cell table:formula="of:=[$raw.B32]" office:value-type="float" office:value="16">
            <text:p>16</text:p>
          </table:table-cell>
          <table:table-cell table:formula="of:=[$raw.C32]" office:value-type="float" office:value="112172">
            <text:p>112172</text:p>
          </table:table-cell>
          <table:table-cell table:formula="of:=VLOOKUP([.A33];ooo_range;2;0)" office:value-type="boolean" office:boolean-value="false">
            <text:p/>
          </table:table-cell>
          <table:table-cell table:formula="of:=VLOOKUP([.A33];external_range;2;0)" office:value-type="boolean" office:boolean-value="false">
            <text:p>FALSE</text:p>
          </table:table-cell>
          <table:table-cell table:style-name="ce8" table:formula="of:=VLOOKUP([.A33];tail_build_range;2;0)" office:value-type="string" office:string-value="3.6">
            <text:p>3.6</text:p>
          </table:table-cell>
        </table:table-row>
        <table:table-row table:style-name="ro4">
          <table:table-cell table:formula="of:=[$raw.A33]" office:value-type="string" office:string-value="crashrep">
            <text:p>crashrep</text:p>
          </table:table-cell>
          <table:table-cell table:formula="of:=VLOOKUP([.A34];version_range;2;0)" office:value-type="string" office:string-value="4.1">
            <text:p>4.1</text:p>
          </table:table-cell>
          <table:table-cell table:formula="of:=[$raw.B33]" office:value-type="float" office:value="17">
            <text:p>17</text:p>
          </table:table-cell>
          <table:table-cell table:formula="of:=[$raw.C33]" office:value-type="float" office:value="178150">
            <text:p>178150</text:p>
          </table:table-cell>
          <table:table-cell table:formula="of:=VLOOKUP([.A34];ooo_range;2;0)" office:value-type="boolean" office:boolean-value="false">
            <text:p/>
          </table:table-cell>
          <table:table-cell table:formula="of:=VLOOKUP([.A34];external_range;2;0)" office:value-type="boolean" office:boolean-value="false">
            <text:p>FALSE</text:p>
          </table:table-cell>
          <table:table-cell table:style-name="ce8" table:formula="of:=VLOOKUP([.A34];tail_build_range;2;0)" office:value-type="string" office:string-value="4.1">
            <text:p>4.1</text:p>
          </table:table-cell>
        </table:table-row>
        <table:table-row table:style-name="ro4">
          <table:table-cell table:formula="of:=[$raw.A34]" office:value-type="string" office:string-value="cross_tail_build">
            <text:p>cross_tail_build</text:p>
          </table:table-cell>
          <table:table-cell table:formula="of:=VLOOKUP([.A35];version_range;2;0)" office:value-type="string" office:string-value="3.6">
            <text:p>3.6</text:p>
          </table:table-cell>
          <table:table-cell table:formula="of:=[$raw.B34]" office:value-type="float" office:value="4">
            <text:p>4</text:p>
          </table:table-cell>
          <table:table-cell table:formula="of:=[$raw.C34]" office:value-type="float" office:value="10174">
            <text:p>10174</text:p>
          </table:table-cell>
          <table:table-cell table:formula="of:=VLOOKUP([.A35];ooo_range;2;0)" office:value-type="boolean" office:boolean-value="false">
            <text:p/>
          </table:table-cell>
          <table:table-cell table:formula="of:=VLOOKUP([.A35];external_range;2;0)" office:value-type="boolean" office:boolean-value="false">
            <text:p>FALSE</text:p>
          </table:table-cell>
          <table:table-cell table:style-name="ce8" table:formula="of:=VLOOKUP([.A35];tail_build_range;2;0)" office:value-type="boolean" office:boolean-value="false">
            <text:p/>
          </table:table-cell>
        </table:table-row>
        <table:table-row table:style-name="ro4">
          <table:table-cell table:formula="of:=[$raw.A35]" office:value-type="string" office:string-value="cross_toolset">
            <text:p>cross_toolset</text:p>
          </table:table-cell>
          <table:table-cell table:formula="of:=VLOOKUP([.A36];version_range;2;0)" office:value-type="string" office:string-value="3.6">
            <text:p>3.6</text:p>
          </table:table-cell>
          <table:table-cell table:formula="of:=[$raw.B35]" office:value-type="float" office:value="4">
            <text:p>4</text:p>
          </table:table-cell>
          <table:table-cell table:formula="of:=[$raw.C35]" office:value-type="float" office:value="8670">
            <text:p>8670</text:p>
          </table:table-cell>
          <table:table-cell table:formula="of:=VLOOKUP([.A36];ooo_range;2;0)" office:value-type="boolean" office:boolean-value="false">
            <text:p/>
          </table:table-cell>
          <table:table-cell table:formula="of:=VLOOKUP([.A36];external_range;2;0)" office:value-type="boolean" office:boolean-value="false">
            <text:p>FALSE</text:p>
          </table:table-cell>
          <table:table-cell table:style-name="ce8" table:formula="of:=VLOOKUP([.A36];tail_build_range;2;0)" office:value-type="boolean" office:boolean-value="false">
            <text:p/>
          </table:table-cell>
        </table:table-row>
        <table:table-row table:style-name="ro4">
          <table:table-cell table:formula="of:=[$raw.A36]" office:value-type="string" office:string-value="ct2n">
            <text:p>ct2n</text:p>
          </table:table-cell>
          <table:table-cell table:formula="of:=VLOOKUP([.A37];version_range;2;0)" office:value-type="string" office:string-value="4.0">
            <text:p>4.0</text:p>
          </table:table-cell>
          <table:table-cell table:formula="of:=[$raw.B36]" office:value-type="float" office:value="23">
            <text:p>23</text:p>
          </table:table-cell>
          <table:table-cell table:formula="of:=[$raw.C36]" office:value-type="float" office:value="184552">
            <text:p>184552</text:p>
          </table:table-cell>
          <table:table-cell table:formula="of:=VLOOKUP([.A37];ooo_range;2;0)" office:value-type="boolean" office:boolean-value="false">
            <text:p/>
          </table:table-cell>
          <table:table-cell table:formula="of:=VLOOKUP([.A37];external_range;2;0)" office:value-type="boolean" office:boolean-value="true">
            <text:p>TRUE</text:p>
          </table:table-cell>
          <table:table-cell table:style-name="ce8" table:formula="of:=VLOOKUP([.A37];tail_build_range;2;0)" office:value-type="string" office:string-value="4.0">
            <text:p>4.0</text:p>
          </table:table-cell>
        </table:table-row>
        <table:table-row table:style-name="ro4">
          <table:table-cell table:formula="of:=[$raw.A37]" office:value-type="string" office:string-value="cui">
            <text:p>cui</text:p>
          </table:table-cell>
          <table:table-cell table:formula="of:=VLOOKUP([.A38];version_range;2;0)" office:value-type="string" office:string-value="3.5">
            <text:p>3.5</text:p>
          </table:table-cell>
          <table:table-cell table:formula="of:=[$raw.B37]" office:value-type="float" office:value="411">
            <text:p>411</text:p>
          </table:table-cell>
          <table:table-cell table:formula="of:=[$raw.C37]" office:value-type="float" office:value="5010783">
            <text:p>5010783</text:p>
          </table:table-cell>
          <table:table-cell table:formula="of:=VLOOKUP([.A38];ooo_range;2;0)" office:value-type="boolean" office:boolean-value="false">
            <text:p/>
          </table:table-cell>
          <table:table-cell table:formula="of:=VLOOKUP([.A38];external_range;2;0)" office:value-type="boolean" office:boolean-value="false">
            <text:p>FALSE</text:p>
          </table:table-cell>
          <table:table-cell table:style-name="ce8" table:formula="of:=VLOOKUP([.A38];tail_build_range;2;0)" office:value-type="string" office:string-value="3.5">
            <text:p>3.5</text:p>
          </table:table-cell>
        </table:table-row>
        <table:table-row table:style-name="ro4">
          <table:table-cell table:formula="of:=[$raw.A38]" office:value-type="string" office:string-value="curl">
            <text:p>curl</text:p>
          </table:table-cell>
          <table:table-cell table:formula="of:=VLOOKUP([.A39];version_range;2;0)" office:value-type="string" office:string-value="4.0">
            <text:p>4.0</text:p>
          </table:table-cell>
          <table:table-cell table:formula="of:=[$raw.B38]" office:value-type="float" office:value="1629">
            <text:p>1629</text:p>
          </table:table-cell>
          <table:table-cell table:formula="of:=[$raw.C38]" office:value-type="float" office:value="13073914">
            <text:p>13073914</text:p>
          </table:table-cell>
          <table:table-cell table:formula="of:=VLOOKUP([.A39];ooo_range;2;0)" office:value-type="boolean" office:boolean-value="false">
            <text:p/>
          </table:table-cell>
          <table:table-cell table:formula="of:=VLOOKUP([.A39];external_range;2;0)" office:value-type="boolean" office:boolean-value="true">
            <text:p>TRUE</text:p>
          </table:table-cell>
          <table:table-cell table:style-name="ce8" table:formula="of:=VLOOKUP([.A39];tail_build_range;2;0)" office:value-type="string" office:string-value="4.0">
            <text:p>4.0</text:p>
          </table:table-cell>
        </table:table-row>
        <table:table-row table:style-name="ro4">
          <table:table-cell table:formula="of:=[$raw.A39]" office:value-type="string" office:string-value="dbaccess">
            <text:p>dbaccess</text:p>
          </table:table-cell>
          <table:table-cell table:formula="of:=VLOOKUP([.A40];version_range;2;0)" office:value-type="string" office:string-value="3.5">
            <text:p>3.5</text:p>
          </table:table-cell>
          <table:table-cell table:formula="of:=[$raw.B39]" office:value-type="float" office:value="818">
            <text:p>818</text:p>
          </table:table-cell>
          <table:table-cell table:formula="of:=[$raw.C39]" office:value-type="float" office:value="9046381">
            <text:p>9046381</text:p>
          </table:table-cell>
          <table:table-cell table:formula="of:=VLOOKUP([.A40];ooo_range;2;0)" office:value-type="boolean" office:boolean-value="false">
            <text:p/>
          </table:table-cell>
          <table:table-cell table:formula="of:=VLOOKUP([.A40];external_range;2;0)" office:value-type="boolean" office:boolean-value="false">
            <text:p>FALSE</text:p>
          </table:table-cell>
          <table:table-cell table:style-name="ce8" table:formula="of:=VLOOKUP([.A40];tail_build_range;2;0)" office:value-type="string" office:string-value="3.5">
            <text:p>3.5</text:p>
          </table:table-cell>
        </table:table-row>
        <table:table-row table:style-name="ro4">
          <table:table-cell table:formula="of:=[$raw.A40]" office:value-type="string" office:string-value="desktop">
            <text:p>desktop</text:p>
          </table:table-cell>
          <table:table-cell table:formula="of:=VLOOKUP([.A41];version_range;2;0)" office:value-type="string" office:string-value="3.5">
            <text:p>3.5</text:p>
          </table:table-cell>
          <table:table-cell table:formula="of:=[$raw.B40]" office:value-type="float" office:value="664">
            <text:p>664</text:p>
          </table:table-cell>
          <table:table-cell table:formula="of:=[$raw.C40]" office:value-type="float" office:value="3501897">
            <text:p>3501897</text:p>
          </table:table-cell>
          <table:table-cell table:formula="of:=VLOOKUP([.A41];ooo_range;2;0)" office:value-type="boolean" office:boolean-value="false">
            <text:p/>
          </table:table-cell>
          <table:table-cell table:formula="of:=VLOOKUP([.A41];external_range;2;0)" office:value-type="boolean" office:boolean-value="false">
            <text:p>FALSE</text:p>
          </table:table-cell>
          <table:table-cell table:style-name="ce8" table:formula="of:=VLOOKUP([.A41];tail_build_range;2;0)" office:value-type="string" office:string-value="3.5">
            <text:p>3.5</text:p>
          </table:table-cell>
        </table:table-row>
        <table:table-row table:style-name="ro4">
          <table:table-cell table:formula="of:=[$raw.A41]" office:value-type="string" office:string-value="dictionaries">
            <text:p>dictionaries</text:p>
          </table:table-cell>
          <table:table-cell table:formula="of:=VLOOKUP([.A42];version_range;2;0)" office:value-type="string" office:string-value="4.0">
            <text:p>4.0</text:p>
          </table:table-cell>
          <table:table-cell table:formula="of:=[$raw.B41]" office:value-type="float" office:value="632">
            <text:p>632</text:p>
          </table:table-cell>
          <table:table-cell table:formula="of:=[$raw.C41]" office:value-type="float" office:value="203730378">
            <text:p>203730378</text:p>
          </table:table-cell>
          <table:table-cell table:formula="of:=VLOOKUP([.A42];ooo_range;2;0)" office:value-type="boolean" office:boolean-value="false">
            <text:p/>
          </table:table-cell>
          <table:table-cell table:formula="of:=VLOOKUP([.A42];external_range;2;0)" office:value-type="boolean" office:boolean-value="false">
            <text:p>FALSE</text:p>
          </table:table-cell>
          <table:table-cell table:style-name="ce8" table:formula="of:=VLOOKUP([.A42];tail_build_range;2;0)" office:value-type="string" office:string-value="4.0">
            <text:p>4.0</text:p>
          </table:table-cell>
        </table:table-row>
        <table:table-row table:style-name="ro4">
          <table:table-cell table:formula="of:=[$raw.A42]" office:value-type="string" office:string-value="drawinglayer">
            <text:p>drawinglayer</text:p>
          </table:table-cell>
          <table:table-cell table:formula="of:=VLOOKUP([.A43];version_range;2;0)" office:value-type="string" office:string-value="3.5">
            <text:p>3.5</text:p>
          </table:table-cell>
          <table:table-cell table:formula="of:=[$raw.B42]" office:value-type="float" office:value="241">
            <text:p>241</text:p>
          </table:table-cell>
          <table:table-cell table:formula="of:=[$raw.C42]" office:value-type="float" office:value="2328178">
            <text:p>2328178</text:p>
          </table:table-cell>
          <table:table-cell table:formula="of:=VLOOKUP([.A43];ooo_range;2;0)" office:value-type="boolean" office:boolean-value="false">
            <text:p/>
          </table:table-cell>
          <table:table-cell table:formula="of:=VLOOKUP([.A43];external_range;2;0)" office:value-type="boolean" office:boolean-value="false">
            <text:p>FALSE</text:p>
          </table:table-cell>
          <table:table-cell table:style-name="ce8" table:formula="of:=VLOOKUP([.A43];tail_build_range;2;0)" office:value-type="string" office:string-value="3.6">
            <text:p>3.6</text:p>
          </table:table-cell>
        </table:table-row>
        <table:table-row table:style-name="ro4">
          <table:table-cell table:formula="of:=[$raw.A43]" office:value-type="string" office:string-value="dtrans">
            <text:p>dtrans</text:p>
          </table:table-cell>
          <table:table-cell table:formula="of:=VLOOKUP([.A44];version_range;2;0)" office:value-type="string" office:string-value="3.5">
            <text:p>3.5</text:p>
          </table:table-cell>
          <table:table-cell table:formula="of:=[$raw.B43]" office:value-type="float" office:value="103">
            <text:p>103</text:p>
          </table:table-cell>
          <table:table-cell table:formula="of:=[$raw.C43]" office:value-type="float" office:value="661661">
            <text:p>661661</text:p>
          </table:table-cell>
          <table:table-cell table:formula="of:=VLOOKUP([.A44];ooo_range;2;0)" office:value-type="boolean" office:boolean-value="false">
            <text:p/>
          </table:table-cell>
          <table:table-cell table:formula="of:=VLOOKUP([.A44];external_range;2;0)" office:value-type="boolean" office:boolean-value="false">
            <text:p>FALSE</text:p>
          </table:table-cell>
          <table:table-cell table:style-name="ce8" table:formula="of:=VLOOKUP([.A44];tail_build_range;2;0)" office:value-type="string" office:string-value="3.6">
            <text:p>3.6</text:p>
          </table:table-cell>
        </table:table-row>
        <table:table-row table:style-name="ro4">
          <table:table-cell table:formula="of:=[$raw.A44]" office:value-type="string" office:string-value="editeng">
            <text:p>editeng</text:p>
          </table:table-cell>
          <table:table-cell table:formula="of:=VLOOKUP([.A45];version_range;2;0)" office:value-type="string" office:string-value="3.4">
            <text:p>3.4</text:p>
          </table:table-cell>
          <table:table-cell table:formula="of:=[$raw.B44]" office:value-type="float" office:value="265">
            <text:p>265</text:p>
          </table:table-cell>
          <table:table-cell table:formula="of:=[$raw.C44]" office:value-type="float" office:value="3771802">
            <text:p>3771802</text:p>
          </table:table-cell>
          <table:table-cell table:formula="of:=VLOOKUP([.A45];ooo_range;2;0)" office:value-type="boolean" office:boolean-value="true">
            <text:p>TRUE</text:p>
          </table:table-cell>
          <table:table-cell table:formula="of:=VLOOKUP([.A45];external_range;2;0)" office:value-type="boolean" office:boolean-value="false">
            <text:p>FALSE</text:p>
          </table:table-cell>
          <table:table-cell table:style-name="ce8" table:formula="of:=VLOOKUP([.A45];tail_build_range;2;0)" office:value-type="string" office:string-value="3.6">
            <text:p>3.6</text:p>
          </table:table-cell>
        </table:table-row>
        <table:table-row table:style-name="ro4">
          <table:table-cell table:formula="of:=[$raw.A45]" office:value-type="string" office:string-value="embeddedobj">
            <text:p>embeddedobj</text:p>
          </table:table-cell>
          <table:table-cell table:formula="of:=VLOOKUP([.A46];version_range;2;0)" office:value-type="string" office:string-value="3.6">
            <text:p>3.6</text:p>
          </table:table-cell>
          <table:table-cell table:formula="of:=[$raw.B45]" office:value-type="float" office:value="81">
            <text:p>81</text:p>
          </table:table-cell>
          <table:table-cell table:formula="of:=[$raw.C45]" office:value-type="float" office:value="973760">
            <text:p>973760</text:p>
          </table:table-cell>
          <table:table-cell table:formula="of:=VLOOKUP([.A46];ooo_range;2;0)" office:value-type="boolean" office:boolean-value="false">
            <text:p/>
          </table:table-cell>
          <table:table-cell table:formula="of:=VLOOKUP([.A46];external_range;2;0)" office:value-type="boolean" office:boolean-value="false">
            <text:p>FALSE</text:p>
          </table:table-cell>
          <table:table-cell table:style-name="ce8" table:formula="of:=VLOOKUP([.A46];tail_build_range;2;0)" office:value-type="string" office:string-value="3.6">
            <text:p>3.6</text:p>
          </table:table-cell>
        </table:table-row>
        <table:table-row table:style-name="ro4">
          <table:table-cell table:formula="of:=[$raw.A46]" office:value-type="string" office:string-value="embedserv">
            <text:p>embedserv</text:p>
          </table:table-cell>
          <table:table-cell table:formula="of:=VLOOKUP([.A47];version_range;2;0)" office:value-type="string" office:string-value="3.6">
            <text:p>3.6</text:p>
          </table:table-cell>
          <table:table-cell table:formula="of:=[$raw.B46]" office:value-type="float" office:value="38">
            <text:p>38</text:p>
          </table:table-cell>
          <table:table-cell table:formula="of:=[$raw.C46]" office:value-type="float" office:value="357224">
            <text:p>357224</text:p>
          </table:table-cell>
          <table:table-cell table:formula="of:=VLOOKUP([.A47];ooo_range;2;0)" office:value-type="boolean" office:boolean-value="false">
            <text:p/>
          </table:table-cell>
          <table:table-cell table:formula="of:=VLOOKUP([.A47];external_range;2;0)" office:value-type="boolean" office:boolean-value="false">
            <text:p>FALSE</text:p>
          </table:table-cell>
          <table:table-cell table:style-name="ce8" table:formula="of:=VLOOKUP([.A47];tail_build_range;2;0)" office:value-type="string" office:string-value="3.6">
            <text:p>3.6</text:p>
          </table:table-cell>
        </table:table-row>
        <table:table-row table:style-name="ro4">
          <table:table-cell table:formula="of:=[$raw.A47]" office:value-type="string" office:string-value="epm">
            <text:p>epm</text:p>
          </table:table-cell>
          <table:table-cell table:formula="of:=VLOOKUP([.A48];version_range;2;0)" office:value-type="string" office:string-value="4.0">
            <text:p>4.0</text:p>
          </table:table-cell>
          <table:table-cell table:formula="of:=[$raw.B47]" office:value-type="float" office:value="95">
            <text:p>95</text:p>
          </table:table-cell>
          <table:table-cell table:formula="of:=[$raw.C47]" office:value-type="float" office:value="1326515">
            <text:p>1326515</text:p>
          </table:table-cell>
          <table:table-cell table:formula="of:=VLOOKUP([.A48];ooo_range;2;0)" office:value-type="boolean" office:boolean-value="false">
            <text:p/>
          </table:table-cell>
          <table:table-cell table:formula="of:=VLOOKUP([.A48];external_range;2;0)" office:value-type="boolean" office:boolean-value="true">
            <text:p>TRUE</text:p>
          </table:table-cell>
          <table:table-cell table:style-name="ce8" table:formula="of:=VLOOKUP([.A48];tail_build_range;2;0)" office:value-type="string" office:string-value="4.0">
            <text:p>4.0</text:p>
          </table:table-cell>
        </table:table-row>
        <table:table-row table:style-name="ro4">
          <table:table-cell table:formula="of:=[$raw.A48]" office:value-type="string" office:string-value="eventattacher">
            <text:p>eventattacher</text:p>
          </table:table-cell>
          <table:table-cell table:formula="of:=VLOOKUP([.A49];version_range;2;0)" office:value-type="string" office:string-value="3.5">
            <text:p>3.5</text:p>
          </table:table-cell>
          <table:table-cell table:formula="of:=[$raw.B48]" office:value-type="float" office:value="8">
            <text:p>8</text:p>
          </table:table-cell>
          <table:table-cell table:formula="of:=[$raw.C48]" office:value-type="float" office:value="52678">
            <text:p>52678</text:p>
          </table:table-cell>
          <table:table-cell table:formula="of:=VLOOKUP([.A49];ooo_range;2;0)" office:value-type="boolean" office:boolean-value="false">
            <text:p/>
          </table:table-cell>
          <table:table-cell table:formula="of:=VLOOKUP([.A49];external_range;2;0)" office:value-type="boolean" office:boolean-value="false">
            <text:p>FALSE</text:p>
          </table:table-cell>
          <table:table-cell table:style-name="ce8" table:formula="of:=VLOOKUP([.A49];tail_build_range;2;0)" office:value-type="string" office:string-value="3.5">
            <text:p>3.5</text:p>
          </table:table-cell>
        </table:table-row>
        <table:table-row table:style-name="ro4">
          <table:table-cell table:formula="of:=[$raw.A49]" office:value-type="string" office:string-value="expat">
            <text:p>expat</text:p>
          </table:table-cell>
          <table:table-cell table:formula="of:=VLOOKUP([.A50];version_range;2;0)" office:value-type="string" office:string-value="4.0">
            <text:p>4.0</text:p>
          </table:table-cell>
          <table:table-cell table:formula="of:=[$raw.B49]" office:value-type="float" office:value="141">
            <text:p>141</text:p>
          </table:table-cell>
          <table:table-cell table:formula="of:=[$raw.C49]" office:value-type="float" office:value="2611084">
            <text:p>2611084</text:p>
          </table:table-cell>
          <table:table-cell table:formula="of:=VLOOKUP([.A50];ooo_range;2;0)" office:value-type="boolean" office:boolean-value="false">
            <text:p/>
          </table:table-cell>
          <table:table-cell table:formula="of:=VLOOKUP([.A50];external_range;2;0)" office:value-type="boolean" office:boolean-value="true">
            <text:p>TRUE</text:p>
          </table:table-cell>
          <table:table-cell table:style-name="ce8" table:formula="of:=VLOOKUP([.A50];tail_build_range;2;0)" office:value-type="boolean" office:boolean-value="false">
            <text:p/>
          </table:table-cell>
        </table:table-row>
        <table:table-row table:style-name="ro4">
          <table:table-cell table:formula="of:=[$raw.A50]" office:value-type="string" office:string-value="extensions">
            <text:p>extensions</text:p>
          </table:table-cell>
          <table:table-cell table:formula="of:=VLOOKUP([.A51];version_range;2;0)" office:value-type="string" office:string-value="3.6">
            <text:p>3.6</text:p>
          </table:table-cell>
          <table:table-cell table:formula="of:=[$raw.B50]" office:value-type="float" office:value="620">
            <text:p>620</text:p>
          </table:table-cell>
          <table:table-cell table:formula="of:=[$raw.C50]" office:value-type="float" office:value="5642266">
            <text:p>5642266</text:p>
          </table:table-cell>
          <table:table-cell table:formula="of:=VLOOKUP([.A51];ooo_range;2;0)" office:value-type="boolean" office:boolean-value="false">
            <text:p/>
          </table:table-cell>
          <table:table-cell table:formula="of:=VLOOKUP([.A51];external_range;2;0)" office:value-type="boolean" office:boolean-value="false">
            <text:p>FALSE</text:p>
          </table:table-cell>
          <table:table-cell table:style-name="ce8" table:formula="of:=VLOOKUP([.A51];tail_build_range;2;0)" office:value-type="string" office:string-value="3.6">
            <text:p>3.6</text:p>
          </table:table-cell>
        </table:table-row>
        <table:table-row table:style-name="ro4">
          <table:table-cell table:formula="of:=[$raw.A51]" office:value-type="string" office:string-value="external">
            <text:p>external</text:p>
          </table:table-cell>
          <table:table-cell table:formula="of:=VLOOKUP([.A52];version_range;2;0)" office:value-type="string" office:string-value="4.1">
            <text:p>4.1</text:p>
          </table:table-cell>
          <table:table-cell table:formula="of:=[$raw.B51]" office:value-type="float" office:value="36">
            <text:p>36</text:p>
          </table:table-cell>
          <table:table-cell table:formula="of:=[$raw.C51]" office:value-type="float" office:value="426780">
            <text:p>426780</text:p>
          </table:table-cell>
          <table:table-cell table:formula="of:=VLOOKUP([.A52];ooo_range;2;0)" office:value-type="boolean" office:boolean-value="false">
            <text:p/>
          </table:table-cell>
          <table:table-cell table:formula="of:=VLOOKUP([.A52];external_range;2;0)" office:value-type="boolean" office:boolean-value="false">
            <text:p>FALSE</text:p>
          </table:table-cell>
          <table:table-cell table:style-name="ce8" table:formula="of:=VLOOKUP([.A52];tail_build_range;2;0)" office:value-type="boolean" office:boolean-value="false">
            <text:p/>
          </table:table-cell>
        </table:table-row>
        <table:table-row table:style-name="ro4">
          <table:table-cell table:formula="of:=[$raw.A52]" office:value-type="string" office:string-value="extras">
            <text:p>extras</text:p>
          </table:table-cell>
          <table:table-cell table:formula="of:=VLOOKUP([.A53];version_range;2;0)" office:value-type="string" office:string-value="4.0">
            <text:p>4.0</text:p>
          </table:table-cell>
          <table:table-cell table:formula="of:=[$raw.B52]" office:value-type="float" office:value="3093">
            <text:p>3093</text:p>
          </table:table-cell>
          <table:table-cell table:formula="of:=[$raw.C52]" office:value-type="float" office:value="51978061">
            <text:p>51978061</text:p>
          </table:table-cell>
          <table:table-cell table:formula="of:=VLOOKUP([.A53];ooo_range;2;0)" office:value-type="boolean" office:boolean-value="false">
            <text:p/>
          </table:table-cell>
          <table:table-cell table:formula="of:=VLOOKUP([.A53];external_range;2;0)" office:value-type="boolean" office:boolean-value="false">
            <text:p>FALSE</text:p>
          </table:table-cell>
          <table:table-cell table:style-name="ce8" table:formula="of:=VLOOKUP([.A53];tail_build_range;2;0)" office:value-type="string" office:string-value="4.0">
            <text:p>4.0</text:p>
          </table:table-cell>
        </table:table-row>
        <table:table-row table:style-name="ro4">
          <table:table-cell table:formula="of:=[$raw.A53]" office:value-type="string" office:string-value="fileaccess">
            <text:p>fileaccess</text:p>
          </table:table-cell>
          <table:table-cell table:formula="of:=VLOOKUP([.A54];version_range;2;0)" office:value-type="string" office:string-value="3.5">
            <text:p>3.5</text:p>
          </table:table-cell>
          <table:table-cell table:formula="of:=[$raw.B53]" office:value-type="float" office:value="9">
            <text:p>9</text:p>
          </table:table-cell>
          <table:table-cell table:formula="of:=[$raw.C53]" office:value-type="float" office:value="52996">
            <text:p>52996</text:p>
          </table:table-cell>
          <table:table-cell table:formula="of:=VLOOKUP([.A54];ooo_range;2;0)" office:value-type="boolean" office:boolean-value="false">
            <text:p/>
          </table:table-cell>
          <table:table-cell table:formula="of:=VLOOKUP([.A54];external_range;2;0)" office:value-type="boolean" office:boolean-value="false">
            <text:p>FALSE</text:p>
          </table:table-cell>
          <table:table-cell table:style-name="ce8" table:formula="of:=VLOOKUP([.A54];tail_build_range;2;0)" office:value-type="string" office:string-value="3.5">
            <text:p>3.5</text:p>
          </table:table-cell>
        </table:table-row>
        <table:table-row table:style-name="ro4">
          <table:table-cell table:formula="of:=[$raw.A54]" office:value-type="string" office:string-value="filter">
            <text:p>filter</text:p>
          </table:table-cell>
          <table:table-cell table:formula="of:=VLOOKUP([.A55];version_range;2;0)" office:value-type="string" office:string-value="3.5">
            <text:p>3.5</text:p>
          </table:table-cell>
          <table:table-cell table:formula="of:=[$raw.B54]" office:value-type="float" office:value="987">
            <text:p>987</text:p>
          </table:table-cell>
          <table:table-cell table:formula="of:=[$raw.C54]" office:value-type="float" office:value="11024363">
            <text:p>11024363</text:p>
          </table:table-cell>
          <table:table-cell table:formula="of:=VLOOKUP([.A55];ooo_range;2;0)" office:value-type="boolean" office:boolean-value="false">
            <text:p/>
          </table:table-cell>
          <table:table-cell table:formula="of:=VLOOKUP([.A55];external_range;2;0)" office:value-type="boolean" office:boolean-value="false">
            <text:p>FALSE</text:p>
          </table:table-cell>
          <table:table-cell table:style-name="ce8" table:formula="of:=VLOOKUP([.A55];tail_build_range;2;0)" office:value-type="string" office:string-value="3.5">
            <text:p>3.5</text:p>
          </table:table-cell>
        </table:table-row>
        <table:table-row table:style-name="ro4">
          <table:table-cell table:formula="of:=[$raw.A55]" office:value-type="string" office:string-value="fontconfig">
            <text:p>fontconfig</text:p>
          </table:table-cell>
          <table:table-cell table:formula="of:=VLOOKUP([.A56];version_range;2;0)" office:value-type="string" office:string-value="4.0">
            <text:p>4.0</text:p>
          </table:table-cell>
          <table:table-cell table:formula="of:=[$raw.B55]" office:value-type="float" office:value="778">
            <text:p>778</text:p>
          </table:table-cell>
          <table:table-cell table:formula="of:=[$raw.C55]" office:value-type="float" office:value="6227120">
            <text:p>6227120</text:p>
          </table:table-cell>
          <table:table-cell table:formula="of:=VLOOKUP([.A56];ooo_range;2;0)" office:value-type="boolean" office:boolean-value="false">
            <text:p/>
          </table:table-cell>
          <table:table-cell table:formula="of:=VLOOKUP([.A56];external_range;2;0)" office:value-type="boolean" office:boolean-value="true">
            <text:p>TRUE</text:p>
          </table:table-cell>
          <table:table-cell table:style-name="ce8" table:formula="of:=VLOOKUP([.A56];tail_build_range;2;0)" office:value-type="string" office:string-value="4.1">
            <text:p>4.1</text:p>
          </table:table-cell>
        </table:table-row>
        <table:table-row table:style-name="ro4">
          <table:table-cell table:formula="of:=[$raw.A56]" office:value-type="string" office:string-value="forms">
            <text:p>forms</text:p>
          </table:table-cell>
          <table:table-cell table:formula="of:=VLOOKUP([.A57];version_range;2;0)" office:value-type="string" office:string-value="3.5">
            <text:p>3.5</text:p>
          </table:table-cell>
          <table:table-cell table:formula="of:=[$raw.B56]" office:value-type="float" office:value="275">
            <text:p>275</text:p>
          </table:table-cell>
          <table:table-cell table:formula="of:=[$raw.C56]" office:value-type="float" office:value="3128353">
            <text:p>3128353</text:p>
          </table:table-cell>
          <table:table-cell table:formula="of:=VLOOKUP([.A57];ooo_range;2;0)" office:value-type="boolean" office:boolean-value="false">
            <text:p/>
          </table:table-cell>
          <table:table-cell table:formula="of:=VLOOKUP([.A57];external_range;2;0)" office:value-type="boolean" office:boolean-value="false">
            <text:p>FALSE</text:p>
          </table:table-cell>
          <table:table-cell table:style-name="ce8" table:formula="of:=VLOOKUP([.A57];tail_build_range;2;0)" office:value-type="string" office:string-value="3.5">
            <text:p>3.5</text:p>
          </table:table-cell>
        </table:table-row>
        <table:table-row table:style-name="ro4">
          <table:table-cell table:formula="of:=[$raw.A57]" office:value-type="string" office:string-value="formula">
            <text:p>formula</text:p>
          </table:table-cell>
          <table:table-cell table:formula="of:=VLOOKUP([.A58];version_range;2;0)" office:value-type="string" office:string-value="3.5">
            <text:p>3.5</text:p>
          </table:table-cell>
          <table:table-cell table:formula="of:=[$raw.B57]" office:value-type="float" office:value="58">
            <text:p>58</text:p>
          </table:table-cell>
          <table:table-cell table:formula="of:=[$raw.C57]" office:value-type="float" office:value="581446">
            <text:p>581446</text:p>
          </table:table-cell>
          <table:table-cell table:formula="of:=VLOOKUP([.A58];ooo_range;2;0)" office:value-type="boolean" office:boolean-value="false">
            <text:p/>
          </table:table-cell>
          <table:table-cell table:formula="of:=VLOOKUP([.A58];external_range;2;0)" office:value-type="boolean" office:boolean-value="false">
            <text:p>FALSE</text:p>
          </table:table-cell>
          <table:table-cell table:style-name="ce8" table:formula="of:=VLOOKUP([.A58];tail_build_range;2;0)" office:value-type="string" office:string-value="3.5">
            <text:p>3.5</text:p>
          </table:table-cell>
        </table:table-row>
        <table:table-row table:style-name="ro4">
          <table:table-cell table:formula="of:=[$raw.A58]" office:value-type="string" office:string-value="fpicker">
            <text:p>fpicker</text:p>
          </table:table-cell>
          <table:table-cell table:formula="of:=VLOOKUP([.A59];version_range;2;0)" office:value-type="string" office:string-value="3.6">
            <text:p>3.6</text:p>
          </table:table-cell>
          <table:table-cell table:formula="of:=[$raw.B58]" office:value-type="float" office:value="159">
            <text:p>159</text:p>
          </table:table-cell>
          <table:table-cell table:formula="of:=[$raw.C58]" office:value-type="float" office:value="1269405">
            <text:p>1269405</text:p>
          </table:table-cell>
          <table:table-cell table:formula="of:=VLOOKUP([.A59];ooo_range;2;0)" office:value-type="boolean" office:boolean-value="false">
            <text:p/>
          </table:table-cell>
          <table:table-cell table:formula="of:=VLOOKUP([.A59];external_range;2;0)" office:value-type="boolean" office:boolean-value="false">
            <text:p>FALSE</text:p>
          </table:table-cell>
          <table:table-cell table:style-name="ce8" table:formula="of:=VLOOKUP([.A59];tail_build_range;2;0)" office:value-type="string" office:string-value="3.6">
            <text:p>3.6</text:p>
          </table:table-cell>
        </table:table-row>
        <table:table-row table:style-name="ro4">
          <table:table-cell table:formula="of:=[$raw.A59]" office:value-type="string" office:string-value="framework">
            <text:p>framework</text:p>
          </table:table-cell>
          <table:table-cell table:formula="of:=VLOOKUP([.A60];version_range;2;0)" office:value-type="string" office:string-value="3.4">
            <text:p>3.4</text:p>
          </table:table-cell>
          <table:table-cell table:formula="of:=[$raw.B59]" office:value-type="float" office:value="542">
            <text:p>542</text:p>
          </table:table-cell>
          <table:table-cell table:formula="of:=[$raw.C59]" office:value-type="float" office:value="6622107">
            <text:p>6622107</text:p>
          </table:table-cell>
          <table:table-cell table:formula="of:=VLOOKUP([.A60];ooo_range;2;0)" office:value-type="boolean" office:boolean-value="true">
            <text:p>TRUE</text:p>
          </table:table-cell>
          <table:table-cell table:formula="of:=VLOOKUP([.A60];external_range;2;0)" office:value-type="boolean" office:boolean-value="false">
            <text:p>FALSE</text:p>
          </table:table-cell>
          <table:table-cell table:style-name="ce8" table:formula="of:=VLOOKUP([.A60];tail_build_range;2;0)" office:value-type="string" office:string-value="3.6">
            <text:p>3.6</text:p>
          </table:table-cell>
        </table:table-row>
        <table:table-row table:style-name="ro4">
          <table:table-cell table:formula="of:=[$raw.A60]" office:value-type="string" office:string-value="freetype">
            <text:p>freetype</text:p>
          </table:table-cell>
          <table:table-cell table:formula="of:=VLOOKUP([.A61];version_range;2;0)" office:value-type="string" office:string-value="4.0">
            <text:p>4.0</text:p>
          </table:table-cell>
          <table:table-cell table:formula="of:=[$raw.B60]" office:value-type="float" office:value="697">
            <text:p>697</text:p>
          </table:table-cell>
          <table:table-cell table:formula="of:=[$raw.C60]" office:value-type="float" office:value="11901987">
            <text:p>11901987</text:p>
          </table:table-cell>
          <table:table-cell table:formula="of:=VLOOKUP([.A61];ooo_range;2;0)" office:value-type="boolean" office:boolean-value="false">
            <text:p/>
          </table:table-cell>
          <table:table-cell table:formula="of:=VLOOKUP([.A61];external_range;2;0)" office:value-type="boolean" office:boolean-value="true">
            <text:p>TRUE</text:p>
          </table:table-cell>
          <table:table-cell table:style-name="ce8" table:formula="of:=VLOOKUP([.A61];tail_build_range;2;0)" office:value-type="boolean" office:boolean-value="false">
            <text:p/>
          </table:table-cell>
        </table:table-row>
        <table:table-row table:style-name="ro4">
          <table:table-cell table:formula="of:=[$raw.A61]" office:value-type="string" office:string-value="graphite">
            <text:p>graphite</text:p>
          </table:table-cell>
          <table:table-cell table:formula="of:=VLOOKUP([.A62];version_range;2;0)" office:value-type="string" office:string-value="4.0">
            <text:p>4.0</text:p>
          </table:table-cell>
          <table:table-cell table:formula="of:=[$raw.B61]" office:value-type="float" office:value="309">
            <text:p>309</text:p>
          </table:table-cell>
          <table:table-cell table:formula="of:=[$raw.C61]" office:value-type="float" office:value="20504509">
            <text:p>20504509</text:p>
          </table:table-cell>
          <table:table-cell table:formula="of:=VLOOKUP([.A62];ooo_range;2;0)" office:value-type="boolean" office:boolean-value="false">
            <text:p/>
          </table:table-cell>
          <table:table-cell table:formula="of:=VLOOKUP([.A62];external_range;2;0)" office:value-type="boolean" office:boolean-value="true">
            <text:p>TRUE</text:p>
          </table:table-cell>
          <table:table-cell table:style-name="ce8" table:formula="of:=VLOOKUP([.A62];tail_build_range;2;0)" office:value-type="string" office:string-value="4.0">
            <text:p>4.0</text:p>
          </table:table-cell>
        </table:table-row>
        <table:table-row table:style-name="ro4">
          <table:table-cell table:formula="of:=[$raw.A62]" office:value-type="string" office:string-value="helpcompiler">
            <text:p>helpcompiler</text:p>
          </table:table-cell>
          <table:table-cell table:formula="of:=VLOOKUP([.A63];version_range;2;0)" office:value-type="string" office:string-value="4.0">
            <text:p>4.0</text:p>
          </table:table-cell>
          <table:table-cell table:formula="of:=[$raw.B62]" office:value-type="float" office:value="0">
            <text:p>0</text:p>
          </table:table-cell>
          <table:table-cell table:formula="of:=[$raw.C62]" office:value-type="float" office:value="0">
            <text:p>0</text:p>
          </table:table-cell>
          <table:table-cell table:formula="of:=VLOOKUP([.A63];ooo_range;2;0)" office:value-type="boolean" office:boolean-value="false">
            <text:p/>
          </table:table-cell>
          <table:table-cell table:formula="of:=VLOOKUP([.A63];external_range;2;0)" office:value-type="boolean" office:boolean-value="false">
            <text:p>FALSE</text:p>
          </table:table-cell>
          <table:table-cell table:style-name="ce8" table:formula="of:=VLOOKUP([.A63];tail_build_range;2;0)" office:value-type="string" office:string-value="4.0">
            <text:p>4.0</text:p>
          </table:table-cell>
        </table:table-row>
        <table:table-row table:style-name="ro4">
          <table:table-cell table:formula="of:=[$raw.A63]" office:value-type="string" office:string-value="helpcontent2">
            <text:p>helpcontent2</text:p>
          </table:table-cell>
          <table:table-cell table:formula="of:=VLOOKUP([.A64];version_range;2;0)" office:value-type="float" office:value="0">
            <text:p/>
          </table:table-cell>
          <table:table-cell table:formula="of:=[$raw.B63]" office:value-type="float" office:value="3754">
            <text:p>3754</text:p>
          </table:table-cell>
          <table:table-cell table:formula="of:=[$raw.C63]" office:value-type="float" office:value="17725356">
            <text:p>17725356</text:p>
          </table:table-cell>
          <table:table-cell table:formula="of:=VLOOKUP([.A64];ooo_range;2;0)" office:value-type="boolean" office:boolean-value="false">
            <text:p/>
          </table:table-cell>
          <table:table-cell table:formula="of:=VLOOKUP([.A64];external_range;2;0)" office:value-type="boolean" office:boolean-value="false">
            <text:p>FALSE</text:p>
          </table:table-cell>
          <table:table-cell table:style-name="ce8" table:formula="of:=VLOOKUP([.A64];tail_build_range;2;0)" office:value-type="boolean" office:boolean-value="false">
            <text:p/>
          </table:table-cell>
        </table:table-row>
        <table:table-row table:style-name="ro4">
          <table:table-cell table:formula="of:=[$raw.A64]" office:value-type="string" office:string-value="hsqldb">
            <text:p>hsqldb</text:p>
          </table:table-cell>
          <table:table-cell table:formula="of:=VLOOKUP([.A65];version_range;2;0)" office:value-type="string" office:string-value="4.0">
            <text:p>4.0</text:p>
          </table:table-cell>
          <table:table-cell table:formula="of:=[$raw.B64]" office:value-type="float" office:value="710">
            <text:p>710</text:p>
          </table:table-cell>
          <table:table-cell table:formula="of:=[$raw.C64]" office:value-type="float" office:value="12037167">
            <text:p>12037167</text:p>
          </table:table-cell>
          <table:table-cell table:formula="of:=VLOOKUP([.A65];ooo_range;2;0)" office:value-type="boolean" office:boolean-value="false">
            <text:p/>
          </table:table-cell>
          <table:table-cell table:formula="of:=VLOOKUP([.A65];external_range;2;0)" office:value-type="boolean" office:boolean-value="true">
            <text:p>TRUE</text:p>
          </table:table-cell>
          <table:table-cell table:style-name="ce8" table:formula="of:=VLOOKUP([.A65];tail_build_range;2;0)" office:value-type="string" office:string-value="4.0">
            <text:p>4.0</text:p>
          </table:table-cell>
        </table:table-row>
        <table:table-row table:style-name="ro4">
          <table:table-cell table:formula="of:=[$raw.A65]" office:value-type="string" office:string-value="hunspell">
            <text:p>hunspell</text:p>
          </table:table-cell>
          <table:table-cell table:formula="of:=VLOOKUP([.A66];version_range;2;0)" office:value-type="string" office:string-value="4.0">
            <text:p>4.0</text:p>
          </table:table-cell>
          <table:table-cell table:formula="of:=[$raw.B65]" office:value-type="float" office:value="809">
            <text:p>809</text:p>
          </table:table-cell>
          <table:table-cell table:formula="of:=[$raw.C65]" office:value-type="float" office:value="4422502">
            <text:p>4422502</text:p>
          </table:table-cell>
          <table:table-cell table:formula="of:=VLOOKUP([.A66];ooo_range;2;0)" office:value-type="boolean" office:boolean-value="false">
            <text:p/>
          </table:table-cell>
          <table:table-cell table:formula="of:=VLOOKUP([.A66];external_range;2;0)" office:value-type="boolean" office:boolean-value="true">
            <text:p>TRUE</text:p>
          </table:table-cell>
          <table:table-cell table:style-name="ce8" table:formula="of:=VLOOKUP([.A66];tail_build_range;2;0)" office:value-type="string" office:string-value="4.0">
            <text:p>4.0</text:p>
          </table:table-cell>
        </table:table-row>
        <table:table-row table:style-name="ro4">
          <table:table-cell table:formula="of:=[$raw.A66]" office:value-type="string" office:string-value="hwpfilter">
            <text:p>hwpfilter</text:p>
          </table:table-cell>
          <table:table-cell table:formula="of:=VLOOKUP([.A67];version_range;2;0)" office:value-type="string" office:string-value="3.5">
            <text:p>3.5</text:p>
          </table:table-cell>
          <table:table-cell table:formula="of:=[$raw.B66]" office:value-type="float" office:value="64">
            <text:p>64</text:p>
          </table:table-cell>
          <table:table-cell table:formula="of:=[$raw.C66]" office:value-type="float" office:value="819495">
            <text:p>819495</text:p>
          </table:table-cell>
          <table:table-cell table:formula="of:=VLOOKUP([.A67];ooo_range;2;0)" office:value-type="boolean" office:boolean-value="false">
            <text:p/>
          </table:table-cell>
          <table:table-cell table:formula="of:=VLOOKUP([.A67];external_range;2;0)" office:value-type="boolean" office:boolean-value="false">
            <text:p>FALSE</text:p>
          </table:table-cell>
          <table:table-cell table:style-name="ce8" table:formula="of:=VLOOKUP([.A67];tail_build_range;2;0)" office:value-type="string" office:string-value="3.5">
            <text:p>3.5</text:p>
          </table:table-cell>
        </table:table-row>
        <table:table-row table:style-name="ro4">
          <table:table-cell table:formula="of:=[$raw.A67]" office:value-type="string" office:string-value="hyphen">
            <text:p>hyphen</text:p>
          </table:table-cell>
          <table:table-cell table:formula="of:=VLOOKUP([.A68];version_range;2;0)" office:value-type="string" office:string-value="4.0">
            <text:p>4.0</text:p>
          </table:table-cell>
          <table:table-cell table:formula="of:=[$raw.B67]" office:value-type="float" office:value="143">
            <text:p>143</text:p>
          </table:table-cell>
          <table:table-cell table:formula="of:=[$raw.C67]" office:value-type="float" office:value="1833966">
            <text:p>1833966</text:p>
          </table:table-cell>
          <table:table-cell table:formula="of:=VLOOKUP([.A68];ooo_range;2;0)" office:value-type="boolean" office:boolean-value="false">
            <text:p/>
          </table:table-cell>
          <table:table-cell table:formula="of:=VLOOKUP([.A68];external_range;2;0)" office:value-type="boolean" office:boolean-value="true">
            <text:p>TRUE</text:p>
          </table:table-cell>
          <table:table-cell table:style-name="ce8" table:formula="of:=VLOOKUP([.A68];tail_build_range;2;0)" office:value-type="string" office:string-value="4.0">
            <text:p>4.0</text:p>
          </table:table-cell>
        </table:table-row>
        <table:table-row table:style-name="ro4">
          <table:table-cell table:formula="of:=[$raw.A68]" office:value-type="string" office:string-value="i18npool">
            <text:p>i18npool</text:p>
          </table:table-cell>
          <table:table-cell table:formula="of:=VLOOKUP([.A69];version_range;2;0)" office:value-type="string" office:string-value="3.5">
            <text:p>3.5</text:p>
          </table:table-cell>
          <table:table-cell table:formula="of:=[$raw.B68]" office:value-type="float" office:value="446">
            <text:p>446</text:p>
          </table:table-cell>
          <table:table-cell table:formula="of:=[$raw.C68]" office:value-type="float" office:value="11809701">
            <text:p>11809701</text:p>
          </table:table-cell>
          <table:table-cell table:formula="of:=VLOOKUP([.A69];ooo_range;2;0)" office:value-type="boolean" office:boolean-value="false">
            <text:p/>
          </table:table-cell>
          <table:table-cell table:formula="of:=VLOOKUP([.A69];external_range;2;0)" office:value-type="boolean" office:boolean-value="false">
            <text:p>FALSE</text:p>
          </table:table-cell>
          <table:table-cell table:style-name="ce8" table:formula="of:=VLOOKUP([.A69];tail_build_range;2;0)" office:value-type="string" office:string-value="3.6">
            <text:p>3.6</text:p>
          </table:table-cell>
        </table:table-row>
        <table:table-row table:style-name="ro4">
          <table:table-cell table:formula="of:=[$raw.A69]" office:value-type="string" office:string-value="i18nutil">
            <text:p>i18nutil</text:p>
          </table:table-cell>
          <table:table-cell table:formula="of:=VLOOKUP([.A70];version_range;2;0)" office:value-type="string" office:string-value="3.5">
            <text:p>3.5</text:p>
          </table:table-cell>
          <table:table-cell table:formula="of:=[$raw.B69]" office:value-type="float" office:value="23">
            <text:p>23</text:p>
          </table:table-cell>
          <table:table-cell table:formula="of:=[$raw.C69]" office:value-type="float" office:value="382119">
            <text:p>382119</text:p>
          </table:table-cell>
          <table:table-cell table:formula="of:=VLOOKUP([.A70];ooo_range;2;0)" office:value-type="boolean" office:boolean-value="false">
            <text:p/>
          </table:table-cell>
          <table:table-cell table:formula="of:=VLOOKUP([.A70];external_range;2;0)" office:value-type="boolean" office:boolean-value="false">
            <text:p>FALSE</text:p>
          </table:table-cell>
          <table:table-cell table:style-name="ce8" table:formula="of:=VLOOKUP([.A70];tail_build_range;2;0)" office:value-type="string" office:string-value="3.6">
            <text:p>3.6</text:p>
          </table:table-cell>
        </table:table-row>
        <table:table-row table:style-name="ro4">
          <table:table-cell table:formula="of:=[$raw.A70]" office:value-type="string" office:string-value="icon-themes">
            <text:p>icon-themes</text:p>
          </table:table-cell>
          <table:table-cell table:formula="of:=VLOOKUP([.A71];version_range;2;0)" office:value-type="string" office:string-value="3.3">
            <text:p>3.3</text:p>
          </table:table-cell>
          <table:table-cell table:formula="of:=[$raw.B70]" office:value-type="float" office:value="18888">
            <text:p>18888</text:p>
          </table:table-cell>
          <table:table-cell table:formula="of:=[$raw.C70]" office:value-type="float" office:value="17351829">
            <text:p>17351829</text:p>
          </table:table-cell>
          <table:table-cell table:formula="of:=VLOOKUP([.A71];ooo_range;2;0)" office:value-type="boolean" office:boolean-value="false">
            <text:p>#N/A</text:p>
          </table:table-cell>
          <table:table-cell table:formula="of:=VLOOKUP([.A71];external_range;2;0)" office:value-type="boolean" office:boolean-value="false">
            <text:p>FALSE</text:p>
          </table:table-cell>
          <table:table-cell table:style-name="ce8" table:formula="of:=VLOOKUP([.A71];tail_build_range;2;0)" office:value-type="boolean" office:boolean-value="false">
            <text:p/>
          </table:table-cell>
        </table:table-row>
        <table:table-row table:style-name="ro4">
          <table:table-cell table:formula="of:=[$raw.A71]" office:value-type="string" office:string-value="icu">
            <text:p>icu</text:p>
          </table:table-cell>
          <table:table-cell table:formula="of:=VLOOKUP([.A72];version_range;2;0)" office:value-type="string" office:string-value="4.1">
            <text:p>4.1</text:p>
          </table:table-cell>
          <table:table-cell table:formula="of:=[$raw.B71]" office:value-type="float" office:value="3259">
            <text:p>3259</text:p>
          </table:table-cell>
          <table:table-cell table:formula="of:=[$raw.C71]" office:value-type="float" office:value="81775413">
            <text:p>81775413</text:p>
          </table:table-cell>
          <table:table-cell table:formula="of:=VLOOKUP([.A72];ooo_range;2;0)" office:value-type="boolean" office:boolean-value="false">
            <text:p/>
          </table:table-cell>
          <table:table-cell table:formula="of:=VLOOKUP([.A72];external_range;2;0)" office:value-type="boolean" office:boolean-value="true">
            <text:p>TRUE</text:p>
          </table:table-cell>
          <table:table-cell table:style-name="ce8" table:formula="of:=VLOOKUP([.A72];tail_build_range;2;0)" office:value-type="string" office:string-value="4.1">
            <text:p>4.1</text:p>
          </table:table-cell>
        </table:table-row>
        <table:table-row table:style-name="ro4">
          <table:table-cell table:formula="of:=[$raw.A72]" office:value-type="string" office:string-value="idl">
            <text:p>idl</text:p>
          </table:table-cell>
          <table:table-cell table:formula="of:=VLOOKUP([.A73];version_range;2;0)" office:value-type="string" office:string-value="3.5">
            <text:p>3.5</text:p>
          </table:table-cell>
          <table:table-cell table:formula="of:=[$raw.B72]" office:value-type="float" office:value="31">
            <text:p>31</text:p>
          </table:table-cell>
          <table:table-cell table:formula="of:=[$raw.C72]" office:value-type="float" office:value="368513">
            <text:p>368513</text:p>
          </table:table-cell>
          <table:table-cell table:formula="of:=VLOOKUP([.A73];ooo_range;2;0)" office:value-type="boolean" office:boolean-value="true">
            <text:p>TRUE</text:p>
          </table:table-cell>
          <table:table-cell table:formula="of:=VLOOKUP([.A73];external_range;2;0)" office:value-type="boolean" office:boolean-value="false">
            <text:p>FALSE</text:p>
          </table:table-cell>
          <table:table-cell table:style-name="ce8" table:formula="of:=VLOOKUP([.A73];tail_build_range;2;0)" office:value-type="string" office:string-value="3.6">
            <text:p>3.6</text:p>
          </table:table-cell>
        </table:table-row>
        <table:table-row table:style-name="ro4">
          <table:table-cell table:formula="of:=[$raw.A73]" office:value-type="string" office:string-value="idlc">
            <text:p>idlc</text:p>
          </table:table-cell>
          <table:table-cell table:formula="of:=VLOOKUP([.A74];version_range;2;0)" office:value-type="string" office:string-value="3.6">
            <text:p>3.6</text:p>
          </table:table-cell>
          <table:table-cell table:formula="of:=[$raw.B73]" office:value-type="float" office:value="86">
            <text:p>86</text:p>
          </table:table-cell>
          <table:table-cell table:formula="of:=[$raw.C73]" office:value-type="float" office:value="529746">
            <text:p>529746</text:p>
          </table:table-cell>
          <table:table-cell table:formula="of:=VLOOKUP([.A74];ooo_range;2;0)" office:value-type="boolean" office:boolean-value="false">
            <text:p/>
          </table:table-cell>
          <table:table-cell table:formula="of:=VLOOKUP([.A74];external_range;2;0)" office:value-type="boolean" office:boolean-value="false">
            <text:p>FALSE</text:p>
          </table:table-cell>
          <table:table-cell table:style-name="ce8" table:formula="of:=VLOOKUP([.A74];tail_build_range;2;0)" office:value-type="string" office:string-value="4.0">
            <text:p>4.0</text:p>
          </table:table-cell>
        </table:table-row>
        <table:table-row table:style-name="ro4">
          <table:table-cell table:formula="of:=[$raw.A74]" office:value-type="string" office:string-value="instsetoo_native">
            <text:p>instsetoo_native</text:p>
          </table:table-cell>
          <table:table-cell table:formula="of:=VLOOKUP([.A75];version_range;2;0)" office:value-type="float" office:value="0">
            <text:p/>
          </table:table-cell>
          <table:table-cell table:formula="of:=[$raw.B74]" office:value-type="float" office:value="171">
            <text:p>171</text:p>
          </table:table-cell>
          <table:table-cell table:formula="of:=[$raw.C74]" office:value-type="float" office:value="1090294">
            <text:p>1090294</text:p>
          </table:table-cell>
          <table:table-cell table:formula="of:=VLOOKUP([.A75];ooo_range;2;0)" office:value-type="boolean" office:boolean-value="false">
            <text:p/>
          </table:table-cell>
          <table:table-cell table:formula="of:=VLOOKUP([.A75];external_range;2;0)" office:value-type="boolean" office:boolean-value="false">
            <text:p>FALSE</text:p>
          </table:table-cell>
          <table:table-cell table:style-name="ce8" table:formula="of:=VLOOKUP([.A75];tail_build_range;2;0)" office:value-type="boolean" office:boolean-value="false">
            <text:p/>
          </table:table-cell>
        </table:table-row>
        <table:table-row table:style-name="ro4">
          <table:table-cell table:formula="of:=[$raw.A75]" office:value-type="string" office:string-value="io">
            <text:p>io</text:p>
          </table:table-cell>
          <table:table-cell table:formula="of:=VLOOKUP([.A76];version_range;2;0)" office:value-type="string" office:string-value="3.6">
            <text:p>3.6</text:p>
          </table:table-cell>
          <table:table-cell table:formula="of:=[$raw.B75]" office:value-type="float" office:value="50">
            <text:p>50</text:p>
          </table:table-cell>
          <table:table-cell table:formula="of:=[$raw.C75]" office:value-type="float" office:value="412997">
            <text:p>412997</text:p>
          </table:table-cell>
          <table:table-cell table:formula="of:=VLOOKUP([.A76];ooo_range;2;0)" office:value-type="boolean" office:boolean-value="false">
            <text:p/>
          </table:table-cell>
          <table:table-cell table:formula="of:=VLOOKUP([.A76];external_range;2;0)" office:value-type="boolean" office:boolean-value="false">
            <text:p>FALSE</text:p>
          </table:table-cell>
          <table:table-cell table:style-name="ce8" table:formula="of:=VLOOKUP([.A76];tail_build_range;2;0)" office:value-type="string" office:string-value="3.6">
            <text:p>3.6</text:p>
          </table:table-cell>
        </table:table-row>
        <table:table-row table:style-name="ro4">
          <table:table-cell table:formula="of:=[$raw.A76]" office:value-type="string" office:string-value="ios">
            <text:p>ios</text:p>
          </table:table-cell>
          <table:table-cell table:formula="of:=VLOOKUP([.A77];version_range;2;0)" office:value-type="string" office:string-value="3.6">
            <text:p>3.6</text:p>
          </table:table-cell>
          <table:table-cell table:formula="of:=[$raw.B76]" office:value-type="float" office:value="5">
            <text:p>5</text:p>
          </table:table-cell>
          <table:table-cell table:formula="of:=[$raw.C76]" office:value-type="float" office:value="37293">
            <text:p>37293</text:p>
          </table:table-cell>
          <table:table-cell table:formula="of:=VLOOKUP([.A77];ooo_range;2;0)" office:value-type="boolean" office:boolean-value="false">
            <text:p>#N/A</text:p>
          </table:table-cell>
          <table:table-cell table:formula="of:=VLOOKUP([.A77];external_range;2;0)" office:value-type="boolean" office:boolean-value="false">
            <text:p>FALSE</text:p>
          </table:table-cell>
          <table:table-cell table:style-name="ce8" table:formula="of:=VLOOKUP([.A77];tail_build_range;2;0)" office:value-type="boolean" office:boolean-value="false">
            <text:p/>
          </table:table-cell>
        </table:table-row>
        <table:table-row table:style-name="ro4">
          <table:table-cell table:formula="of:=[$raw.A77]" office:value-type="string" office:string-value="javaunohelper">
            <text:p>javaunohelper</text:p>
          </table:table-cell>
          <table:table-cell table:formula="of:=VLOOKUP([.A78];version_range;2;0)" office:value-type="string" office:string-value="3.6">
            <text:p>3.6</text:p>
          </table:table-cell>
          <table:table-cell table:formula="of:=[$raw.B77]" office:value-type="float" office:value="53">
            <text:p>53</text:p>
          </table:table-cell>
          <table:table-cell table:formula="of:=[$raw.C77]" office:value-type="float" office:value="549673">
            <text:p>549673</text:p>
          </table:table-cell>
          <table:table-cell table:formula="of:=VLOOKUP([.A78];ooo_range;2;0)" office:value-type="boolean" office:boolean-value="false">
            <text:p/>
          </table:table-cell>
          <table:table-cell table:formula="of:=VLOOKUP([.A78];external_range;2;0)" office:value-type="boolean" office:boolean-value="false">
            <text:p>FALSE</text:p>
          </table:table-cell>
          <table:table-cell table:style-name="ce8" table:formula="of:=VLOOKUP([.A78];tail_build_range;2;0)" office:value-type="string" office:string-value="3.6">
            <text:p>3.6</text:p>
          </table:table-cell>
        </table:table-row>
        <table:table-row table:style-name="ro4">
          <table:table-cell table:formula="of:=[$raw.A78]" office:value-type="string" office:string-value="jfreereport">
            <text:p>jfreereport</text:p>
          </table:table-cell>
          <table:table-cell table:formula="of:=VLOOKUP([.A79];version_range;2;0)" office:value-type="string" office:string-value="4.0">
            <text:p>4.0</text:p>
          </table:table-cell>
          <table:table-cell table:formula="of:=[$raw.B78]" office:value-type="float" office:value="33">
            <text:p>33</text:p>
          </table:table-cell>
          <table:table-cell table:formula="of:=[$raw.C78]" office:value-type="float" office:value="197699">
            <text:p>197699</text:p>
          </table:table-cell>
          <table:table-cell table:formula="of:=VLOOKUP([.A79];ooo_range;2;0)" office:value-type="boolean" office:boolean-value="false">
            <text:p/>
          </table:table-cell>
          <table:table-cell table:formula="of:=VLOOKUP([.A79];external_range;2;0)" office:value-type="boolean" office:boolean-value="true">
            <text:p>TRUE</text:p>
          </table:table-cell>
          <table:table-cell table:style-name="ce8" table:formula="of:=VLOOKUP([.A79];tail_build_range;2;0)" office:value-type="string" office:string-value="4.0">
            <text:p>4.0</text:p>
          </table:table-cell>
        </table:table-row>
        <table:table-row table:style-name="ro4">
          <table:table-cell table:formula="of:=[$raw.A79]" office:value-type="string" office:string-value="jpeg">
            <text:p>jpeg</text:p>
          </table:table-cell>
          <table:table-cell table:formula="of:=VLOOKUP([.A80];version_range;2;0)" office:value-type="string" office:string-value="4.0">
            <text:p>4.0</text:p>
          </table:table-cell>
          <table:table-cell table:formula="of:=[$raw.B79]" office:value-type="float" office:value="180">
            <text:p>180</text:p>
          </table:table-cell>
          <table:table-cell table:formula="of:=[$raw.C79]" office:value-type="float" office:value="3730320">
            <text:p>3730320</text:p>
          </table:table-cell>
          <table:table-cell table:formula="of:=VLOOKUP([.A80];ooo_range;2;0)" office:value-type="boolean" office:boolean-value="false">
            <text:p/>
          </table:table-cell>
          <table:table-cell table:formula="of:=VLOOKUP([.A80];external_range;2;0)" office:value-type="boolean" office:boolean-value="true">
            <text:p>TRUE</text:p>
          </table:table-cell>
          <table:table-cell table:style-name="ce8" table:formula="of:=VLOOKUP([.A80];tail_build_range;2;0)" office:value-type="string" office:string-value="4.0">
            <text:p>4.0</text:p>
          </table:table-cell>
        </table:table-row>
        <table:table-row table:style-name="ro4">
          <table:table-cell table:formula="of:=[$raw.A80]" office:value-type="string" office:string-value="jurt">
            <text:p>jurt</text:p>
          </table:table-cell>
          <table:table-cell table:formula="of:=VLOOKUP([.A81];version_range;2;0)" office:value-type="string" office:string-value="3.6">
            <text:p>3.6</text:p>
          </table:table-cell>
          <table:table-cell table:formula="of:=[$raw.B80]" office:value-type="float" office:value="105">
            <text:p>105</text:p>
          </table:table-cell>
          <table:table-cell table:formula="of:=[$raw.C80]" office:value-type="float" office:value="838146">
            <text:p>838146</text:p>
          </table:table-cell>
          <table:table-cell table:formula="of:=VLOOKUP([.A81];ooo_range;2;0)" office:value-type="boolean" office:boolean-value="false">
            <text:p/>
          </table:table-cell>
          <table:table-cell table:formula="of:=VLOOKUP([.A81];external_range;2;0)" office:value-type="boolean" office:boolean-value="false">
            <text:p>FALSE</text:p>
          </table:table-cell>
          <table:table-cell table:style-name="ce8" table:formula="of:=VLOOKUP([.A81];tail_build_range;2;0)" office:value-type="string" office:string-value="4.0">
            <text:p>4.0</text:p>
          </table:table-cell>
        </table:table-row>
        <table:table-row table:style-name="ro4">
          <table:table-cell table:formula="of:=[$raw.A81]" office:value-type="string" office:string-value="jvmaccess">
            <text:p>jvmaccess</text:p>
          </table:table-cell>
          <table:table-cell table:formula="of:=VLOOKUP([.A82];version_range;2;0)" office:value-type="string" office:string-value="3.6">
            <text:p>3.6</text:p>
          </table:table-cell>
          <table:table-cell table:formula="of:=[$raw.B81]" office:value-type="float" office:value="23">
            <text:p>23</text:p>
          </table:table-cell>
          <table:table-cell table:formula="of:=[$raw.C81]" office:value-type="float" office:value="99888">
            <text:p>99888</text:p>
          </table:table-cell>
          <table:table-cell table:formula="of:=VLOOKUP([.A82];ooo_range;2;0)" office:value-type="boolean" office:boolean-value="false">
            <text:p/>
          </table:table-cell>
          <table:table-cell table:formula="of:=VLOOKUP([.A82];external_range;2;0)" office:value-type="boolean" office:boolean-value="false">
            <text:p>FALSE</text:p>
          </table:table-cell>
          <table:table-cell table:style-name="ce8" table:formula="of:=VLOOKUP([.A82];tail_build_range;2;0)" office:value-type="string" office:string-value="4.0">
            <text:p>4.0</text:p>
          </table:table-cell>
        </table:table-row>
        <table:table-row table:style-name="ro4">
          <table:table-cell table:formula="of:=[$raw.A82]" office:value-type="string" office:string-value="jvmfwk">
            <text:p>jvmfwk</text:p>
          </table:table-cell>
          <table:table-cell table:formula="of:=VLOOKUP([.A83];version_range;2;0)" office:value-type="string" office:string-value="3.6">
            <text:p>3.6</text:p>
          </table:table-cell>
          <table:table-cell table:formula="of:=[$raw.B82]" office:value-type="float" office:value="58">
            <text:p>58</text:p>
          </table:table-cell>
          <table:table-cell table:formula="of:=[$raw.C82]" office:value-type="float" office:value="426872">
            <text:p>426872</text:p>
          </table:table-cell>
          <table:table-cell table:formula="of:=VLOOKUP([.A83];ooo_range;2;0)" office:value-type="boolean" office:boolean-value="false">
            <text:p/>
          </table:table-cell>
          <table:table-cell table:formula="of:=VLOOKUP([.A83];external_range;2;0)" office:value-type="boolean" office:boolean-value="false">
            <text:p>FALSE</text:p>
          </table:table-cell>
          <table:table-cell table:style-name="ce8" table:formula="of:=VLOOKUP([.A83];tail_build_range;2;0)" office:value-type="string" office:string-value="4.0">
            <text:p>4.0</text:p>
          </table:table-cell>
        </table:table-row>
        <table:table-row table:style-name="ro4">
          <table:table-cell table:formula="of:=[$raw.A83]" office:value-type="string" office:string-value="l10ntools">
            <text:p>l10ntools</text:p>
          </table:table-cell>
          <table:table-cell table:formula="of:=VLOOKUP([.A84];version_range;2;0)" office:value-type="string" office:string-value="3.6">
            <text:p>3.6</text:p>
          </table:table-cell>
          <table:table-cell table:formula="of:=[$raw.B83]" office:value-type="float" office:value="100">
            <text:p>100</text:p>
          </table:table-cell>
          <table:table-cell table:formula="of:=[$raw.C83]" office:value-type="float" office:value="895904">
            <text:p>895904</text:p>
          </table:table-cell>
          <table:table-cell table:formula="of:=VLOOKUP([.A84];ooo_range;2;0)" office:value-type="boolean" office:boolean-value="false">
            <text:p/>
          </table:table-cell>
          <table:table-cell table:formula="of:=VLOOKUP([.A84];external_range;2;0)" office:value-type="boolean" office:boolean-value="false">
            <text:p>FALSE</text:p>
          </table:table-cell>
          <table:table-cell table:style-name="ce8" table:formula="of:=VLOOKUP([.A84];tail_build_range;2;0)" office:value-type="string" office:string-value="4.0">
            <text:p>4.0</text:p>
          </table:table-cell>
        </table:table-row>
        <table:table-row table:style-name="ro4">
          <table:table-cell table:formula="of:=[$raw.A84]" office:value-type="string" office:string-value="languagetool">
            <text:p>languagetool</text:p>
          </table:table-cell>
          <table:table-cell table:formula="of:=VLOOKUP([.A85];version_range;2;0)" office:value-type="string" office:string-value="4.0">
            <text:p>4.0</text:p>
          </table:table-cell>
          <table:table-cell table:formula="of:=[$raw.B84]" office:value-type="float" office:value="770">
            <text:p>770</text:p>
          </table:table-cell>
          <table:table-cell table:formula="of:=[$raw.C84]" office:value-type="float" office:value="87542084">
            <text:p>87542084</text:p>
          </table:table-cell>
          <table:table-cell table:formula="of:=VLOOKUP([.A85];ooo_range;2;0)" office:value-type="boolean" office:boolean-value="false">
            <text:p/>
          </table:table-cell>
          <table:table-cell table:formula="of:=VLOOKUP([.A85];external_range;2;0)" office:value-type="boolean" office:boolean-value="true">
            <text:p>TRUE</text:p>
          </table:table-cell>
          <table:table-cell table:style-name="ce8" table:formula="of:=VLOOKUP([.A85];tail_build_range;2;0)" office:value-type="string" office:string-value="4.0">
            <text:p>4.0</text:p>
          </table:table-cell>
        </table:table-row>
        <table:table-row table:style-name="ro4">
          <table:table-cell table:formula="of:=[$raw.A85]" office:value-type="string" office:string-value="lcms2">
            <text:p>lcms2</text:p>
          </table:table-cell>
          <table:table-cell table:formula="of:=VLOOKUP([.A86];version_range;2;0)" office:value-type="string" office:string-value="4.0">
            <text:p>4.0</text:p>
          </table:table-cell>
          <table:table-cell table:formula="of:=[$raw.B85]" office:value-type="float" office:value="171">
            <text:p>171</text:p>
          </table:table-cell>
          <table:table-cell table:formula="of:=[$raw.C85]" office:value-type="float" office:value="8097395">
            <text:p>8097395</text:p>
          </table:table-cell>
          <table:table-cell table:formula="of:=VLOOKUP([.A86];ooo_range;2;0)" office:value-type="boolean" office:boolean-value="false">
            <text:p>#N/A</text:p>
          </table:table-cell>
          <table:table-cell table:formula="of:=VLOOKUP([.A86];external_range;2;0)" office:value-type="boolean" office:boolean-value="true">
            <text:p>TRUE</text:p>
          </table:table-cell>
          <table:table-cell table:style-name="ce8" table:formula="of:=VLOOKUP([.A86];tail_build_range;2;0)" office:value-type="string" office:string-value="4.0">
            <text:p>4.0</text:p>
          </table:table-cell>
        </table:table-row>
        <table:table-row table:style-name="ro4">
          <table:table-cell table:formula="of:=[$raw.A86]" office:value-type="string" office:string-value="libcdr">
            <text:p>libcdr</text:p>
          </table:table-cell>
          <table:table-cell table:formula="of:=VLOOKUP([.A87];version_range;2;0)" office:value-type="string" office:string-value="4.0">
            <text:p>4.0</text:p>
          </table:table-cell>
          <table:table-cell table:formula="of:=[$raw.B86]" office:value-type="float" office:value="100">
            <text:p>100</text:p>
          </table:table-cell>
          <table:table-cell table:formula="of:=[$raw.C86]" office:value-type="float" office:value="3840695">
            <text:p>3840695</text:p>
          </table:table-cell>
          <table:table-cell table:formula="of:=VLOOKUP([.A87];ooo_range;2;0)" office:value-type="boolean" office:boolean-value="false">
            <text:p/>
          </table:table-cell>
          <table:table-cell table:formula="of:=VLOOKUP([.A87];external_range;2;0)" office:value-type="boolean" office:boolean-value="true">
            <text:p>TRUE</text:p>
          </table:table-cell>
          <table:table-cell table:style-name="ce8" table:formula="of:=VLOOKUP([.A87];tail_build_range;2;0)" office:value-type="string" office:string-value="4.0">
            <text:p>4.0</text:p>
          </table:table-cell>
        </table:table-row>
        <table:table-row table:style-name="ro4">
          <table:table-cell table:formula="of:=[$raw.A87]" office:value-type="string" office:string-value="libcmis">
            <text:p>libcmis</text:p>
          </table:table-cell>
          <table:table-cell table:formula="of:=VLOOKUP([.A88];version_range;2;0)" office:value-type="string" office:string-value="4.0">
            <text:p>4.0</text:p>
          </table:table-cell>
          <table:table-cell table:formula="of:=[$raw.B87]" office:value-type="float" office:value="71">
            <text:p>71</text:p>
          </table:table-cell>
          <table:table-cell table:formula="of:=[$raw.C87]" office:value-type="float" office:value="1895988">
            <text:p>1895988</text:p>
          </table:table-cell>
          <table:table-cell table:formula="of:=VLOOKUP([.A88];ooo_range;2;0)" office:value-type="boolean" office:boolean-value="false">
            <text:p/>
          </table:table-cell>
          <table:table-cell table:formula="of:=VLOOKUP([.A88];external_range;2;0)" office:value-type="boolean" office:boolean-value="true">
            <text:p>TRUE</text:p>
          </table:table-cell>
          <table:table-cell table:style-name="ce8" table:formula="of:=VLOOKUP([.A88];tail_build_range;2;0)" office:value-type="string" office:string-value="4.0">
            <text:p>4.0</text:p>
          </table:table-cell>
        </table:table-row>
        <table:table-row table:style-name="ro4">
          <table:table-cell table:formula="of:=[$raw.A88]" office:value-type="string" office:string-value="libexttextcat">
            <text:p>libexttextcat</text:p>
          </table:table-cell>
          <table:table-cell table:formula="of:=VLOOKUP([.A89];version_range;2;0)" office:value-type="string" office:string-value="4.0">
            <text:p>4.0</text:p>
          </table:table-cell>
          <table:table-cell table:formula="of:=[$raw.B88]" office:value-type="float" office:value="361">
            <text:p>361</text:p>
          </table:table-cell>
          <table:table-cell table:formula="of:=[$raw.C88]" office:value-type="float" office:value="4357510">
            <text:p>4357510</text:p>
          </table:table-cell>
          <table:table-cell table:formula="of:=VLOOKUP([.A89];ooo_range;2;0)" office:value-type="boolean" office:boolean-value="false">
            <text:p/>
          </table:table-cell>
          <table:table-cell table:formula="of:=VLOOKUP([.A89];external_range;2;0)" office:value-type="boolean" office:boolean-value="true">
            <text:p>TRUE</text:p>
          </table:table-cell>
          <table:table-cell table:style-name="ce8" table:formula="of:=VLOOKUP([.A89];tail_build_range;2;0)" office:value-type="string" office:string-value="4.0">
            <text:p>4.0</text:p>
          </table:table-cell>
        </table:table-row>
        <table:table-row table:style-name="ro4">
          <table:table-cell table:formula="of:=[$raw.A89]" office:value-type="string" office:string-value="liblangtag">
            <text:p>liblangtag</text:p>
          </table:table-cell>
          <table:table-cell table:formula="of:=VLOOKUP([.A90];version_range;2;0)" office:value-type="string" office:string-value="4.0">
            <text:p>4.0</text:p>
          </table:table-cell>
          <table:table-cell table:formula="of:=[$raw.B89]" office:value-type="float" office:value="216">
            <text:p>216</text:p>
          </table:table-cell>
          <table:table-cell table:formula="of:=[$raw.C89]" office:value-type="float" office:value="4390887">
            <text:p>4390887</text:p>
          </table:table-cell>
          <table:table-cell table:formula="of:=VLOOKUP([.A90];ooo_range;2;0)" office:value-type="boolean" office:boolean-value="false">
            <text:p/>
          </table:table-cell>
          <table:table-cell table:formula="of:=VLOOKUP([.A90];external_range;2;0)" office:value-type="boolean" office:boolean-value="true">
            <text:p>TRUE</text:p>
          </table:table-cell>
          <table:table-cell table:style-name="ce8" table:formula="of:=VLOOKUP([.A90];tail_build_range;2;0)" office:value-type="boolean" office:boolean-value="false">
            <text:p/>
          </table:table-cell>
        </table:table-row>
        <table:table-row table:style-name="ro4">
          <table:table-cell table:formula="of:=[$raw.A90]" office:value-type="string" office:string-value="libmspub">
            <text:p>libmspub</text:p>
          </table:table-cell>
          <table:table-cell table:formula="of:=VLOOKUP([.A91];version_range;2;0)" office:value-type="string" office:string-value="4.0">
            <text:p>4.0</text:p>
          </table:table-cell>
          <table:table-cell table:formula="of:=[$raw.B90]" office:value-type="float" office:value="97">
            <text:p>97</text:p>
          </table:table-cell>
          <table:table-cell table:formula="of:=[$raw.C90]" office:value-type="float" office:value="2333218">
            <text:p>2333218</text:p>
          </table:table-cell>
          <table:table-cell table:formula="of:=VLOOKUP([.A91];ooo_range;2;0)" office:value-type="boolean" office:boolean-value="false">
            <text:p/>
          </table:table-cell>
          <table:table-cell table:formula="of:=VLOOKUP([.A91];external_range;2;0)" office:value-type="boolean" office:boolean-value="true">
            <text:p>TRUE</text:p>
          </table:table-cell>
          <table:table-cell table:style-name="ce8" table:formula="of:=VLOOKUP([.A91];tail_build_range;2;0)" office:value-type="string" office:string-value="4.0">
            <text:p>4.0</text:p>
          </table:table-cell>
        </table:table-row>
        <table:table-row table:style-name="ro4">
          <table:table-cell table:formula="of:=[$raw.A91]" office:value-type="string" office:string-value="liborcus">
            <text:p>liborcus</text:p>
          </table:table-cell>
          <table:table-cell table:formula="of:=VLOOKUP([.A92];version_range;2;0)" office:value-type="string" office:string-value="4.0">
            <text:p>4.0</text:p>
          </table:table-cell>
          <table:table-cell table:formula="of:=[$raw.B91]" office:value-type="float" office:value="0">
            <text:p>0</text:p>
          </table:table-cell>
          <table:table-cell table:formula="of:=[$raw.C91]" office:value-type="float" office:value="0">
            <text:p>0</text:p>
          </table:table-cell>
          <table:table-cell table:formula="of:=VLOOKUP([.A92];ooo_range;2;0)" office:value-type="boolean" office:boolean-value="false">
            <text:p/>
          </table:table-cell>
          <table:table-cell table:formula="of:=VLOOKUP([.A92];external_range;2;0)" office:value-type="boolean" office:boolean-value="true">
            <text:p>TRUE</text:p>
          </table:table-cell>
          <table:table-cell table:style-name="ce8" table:formula="of:=VLOOKUP([.A92];tail_build_range;2;0)" office:value-type="string" office:string-value="4.0">
            <text:p>4.0</text:p>
          </table:table-cell>
        </table:table-row>
        <table:table-row table:style-name="ro4">
          <table:table-cell table:formula="of:=[$raw.A92]" office:value-type="string" office:string-value="libpng">
            <text:p>libpng</text:p>
          </table:table-cell>
          <table:table-cell table:formula="of:=VLOOKUP([.A93];version_range;2;0)" office:value-type="string" office:string-value="4.0">
            <text:p>4.0</text:p>
          </table:table-cell>
          <table:table-cell table:formula="of:=[$raw.B92]" office:value-type="float" office:value="224">
            <text:p>224</text:p>
          </table:table-cell>
          <table:table-cell table:formula="of:=[$raw.C92]" office:value-type="float" office:value="4348557">
            <text:p>4348557</text:p>
          </table:table-cell>
          <table:table-cell table:formula="of:=VLOOKUP([.A93];ooo_range;2;0)" office:value-type="boolean" office:boolean-value="false">
            <text:p/>
          </table:table-cell>
          <table:table-cell table:formula="of:=VLOOKUP([.A93];external_range;2;0)" office:value-type="boolean" office:boolean-value="true">
            <text:p>TRUE</text:p>
          </table:table-cell>
          <table:table-cell table:style-name="ce8" table:formula="of:=VLOOKUP([.A93];tail_build_range;2;0)" office:value-type="string" office:string-value="4.1">
            <text:p>4.1</text:p>
          </table:table-cell>
        </table:table-row>
        <table:table-row table:style-name="ro4">
          <table:table-cell table:formula="of:=[$raw.A93]" office:value-type="string" office:string-value="librelogo">
            <text:p>librelogo</text:p>
          </table:table-cell>
          <table:table-cell table:formula="of:=VLOOKUP([.A94];version_range;2;0)" office:value-type="string" office:string-value="4.0">
            <text:p>4.0</text:p>
          </table:table-cell>
          <table:table-cell table:formula="of:=[$raw.B93]" office:value-type="float" office:value="0">
            <text:p>0</text:p>
          </table:table-cell>
          <table:table-cell table:formula="of:=[$raw.C93]" office:value-type="float" office:value="0">
            <text:p>0</text:p>
          </table:table-cell>
          <table:table-cell table:formula="of:=VLOOKUP([.A94];ooo_range;2;0)" office:value-type="boolean" office:boolean-value="false">
            <text:p/>
          </table:table-cell>
          <table:table-cell table:formula="of:=VLOOKUP([.A94];external_range;2;0)" office:value-type="boolean" office:boolean-value="false">
            <text:p>FALSE</text:p>
          </table:table-cell>
          <table:table-cell table:style-name="ce8" table:formula="of:=VLOOKUP([.A94];tail_build_range;2;0)" office:value-type="string" office:string-value="4.0">
            <text:p>4.0</text:p>
          </table:table-cell>
        </table:table-row>
        <table:table-row table:style-name="ro4">
          <table:table-cell table:formula="of:=[$raw.A94]" office:value-type="string" office:string-value="libvisio">
            <text:p>libvisio</text:p>
          </table:table-cell>
          <table:table-cell table:formula="of:=VLOOKUP([.A95];version_range;2;0)" office:value-type="string" office:string-value="4.0">
            <text:p>4.0</text:p>
          </table:table-cell>
          <table:table-cell table:formula="of:=[$raw.B94]" office:value-type="float" office:value="103">
            <text:p>103</text:p>
          </table:table-cell>
          <table:table-cell table:formula="of:=[$raw.C94]" office:value-type="float" office:value="2273405">
            <text:p>2273405</text:p>
          </table:table-cell>
          <table:table-cell table:formula="of:=VLOOKUP([.A95];ooo_range;2;0)" office:value-type="boolean" office:boolean-value="false">
            <text:p/>
          </table:table-cell>
          <table:table-cell table:formula="of:=VLOOKUP([.A95];external_range;2;0)" office:value-type="boolean" office:boolean-value="true">
            <text:p>TRUE</text:p>
          </table:table-cell>
          <table:table-cell table:style-name="ce8" table:formula="of:=VLOOKUP([.A95];tail_build_range;2;0)" office:value-type="string" office:string-value="4.0">
            <text:p>4.0</text:p>
          </table:table-cell>
        </table:table-row>
        <table:table-row table:style-name="ro4">
          <table:table-cell table:formula="of:=[$raw.A95]" office:value-type="string" office:string-value="libwpd">
            <text:p>libwpd</text:p>
          </table:table-cell>
          <table:table-cell table:formula="of:=VLOOKUP([.A96];version_range;2;0)" office:value-type="string" office:string-value="4.0">
            <text:p>4.0</text:p>
          </table:table-cell>
          <table:table-cell table:formula="of:=[$raw.B95]" office:value-type="float" office:value="436">
            <text:p>436</text:p>
          </table:table-cell>
          <table:table-cell table:formula="of:=[$raw.C95]" office:value-type="float" office:value="3806305">
            <text:p>3806305</text:p>
          </table:table-cell>
          <table:table-cell table:formula="of:=VLOOKUP([.A96];ooo_range;2;0)" office:value-type="boolean" office:boolean-value="false">
            <text:p/>
          </table:table-cell>
          <table:table-cell table:formula="of:=VLOOKUP([.A96];external_range;2;0)" office:value-type="boolean" office:boolean-value="true">
            <text:p>TRUE</text:p>
          </table:table-cell>
          <table:table-cell table:style-name="ce8" table:formula="of:=VLOOKUP([.A96];tail_build_range;2;0)" office:value-type="string" office:string-value="4.0">
            <text:p>4.0</text:p>
          </table:table-cell>
        </table:table-row>
        <table:table-row table:style-name="ro4">
          <table:table-cell table:formula="of:=[$raw.A96]" office:value-type="string" office:string-value="libwpg">
            <text:p>libwpg</text:p>
          </table:table-cell>
          <table:table-cell table:formula="of:=VLOOKUP([.A97];version_range;2;0)" office:value-type="string" office:string-value="4.0">
            <text:p>4.0</text:p>
          </table:table-cell>
          <table:table-cell table:formula="of:=[$raw.B96]" office:value-type="float" office:value="85">
            <text:p>85</text:p>
          </table:table-cell>
          <table:table-cell table:formula="of:=[$raw.C96]" office:value-type="float" office:value="1854010">
            <text:p>1854010</text:p>
          </table:table-cell>
          <table:table-cell table:formula="of:=VLOOKUP([.A97];ooo_range;2;0)" office:value-type="boolean" office:boolean-value="false">
            <text:p/>
          </table:table-cell>
          <table:table-cell table:formula="of:=VLOOKUP([.A97];external_range;2;0)" office:value-type="boolean" office:boolean-value="true">
            <text:p>TRUE</text:p>
          </table:table-cell>
          <table:table-cell table:style-name="ce8" table:formula="of:=VLOOKUP([.A97];tail_build_range;2;0)" office:value-type="string" office:string-value="4.0">
            <text:p>4.0</text:p>
          </table:table-cell>
        </table:table-row>
        <table:table-row table:style-name="ro4">
          <table:table-cell table:formula="of:=[$raw.A97]" office:value-type="string" office:string-value="libwps">
            <text:p>libwps</text:p>
          </table:table-cell>
          <table:table-cell table:formula="of:=VLOOKUP([.A98];version_range;2;0)" office:value-type="string" office:string-value="4.0">
            <text:p>4.0</text:p>
          </table:table-cell>
          <table:table-cell table:formula="of:=[$raw.B97]" office:value-type="float" office:value="110">
            <text:p>110</text:p>
          </table:table-cell>
          <table:table-cell table:formula="of:=[$raw.C97]" office:value-type="float" office:value="2286312">
            <text:p>2286312</text:p>
          </table:table-cell>
          <table:table-cell table:formula="of:=VLOOKUP([.A98];ooo_range;2;0)" office:value-type="boolean" office:boolean-value="false">
            <text:p/>
          </table:table-cell>
          <table:table-cell table:formula="of:=VLOOKUP([.A98];external_range;2;0)" office:value-type="boolean" office:boolean-value="true">
            <text:p>TRUE</text:p>
          </table:table-cell>
          <table:table-cell table:style-name="ce8" table:formula="of:=VLOOKUP([.A98];tail_build_range;2;0)" office:value-type="string" office:string-value="4.0">
            <text:p>4.0</text:p>
          </table:table-cell>
        </table:table-row>
        <table:table-row table:style-name="ro4">
          <table:table-cell table:formula="of:=[$raw.A98]" office:value-type="string" office:string-value="libxml2">
            <text:p>libxml2</text:p>
          </table:table-cell>
          <table:table-cell table:formula="of:=VLOOKUP([.A99];version_range;2;0)" office:value-type="string" office:string-value="4.1">
            <text:p>4.1</text:p>
          </table:table-cell>
          <table:table-cell table:formula="of:=[$raw.B98]" office:value-type="float" office:value="3946">
            <text:p>3946</text:p>
          </table:table-cell>
          <table:table-cell table:formula="of:=[$raw.C98]" office:value-type="float" office:value="32717600">
            <text:p>32717600</text:p>
          </table:table-cell>
          <table:table-cell table:formula="of:=VLOOKUP([.A99];ooo_range;2;0)" office:value-type="boolean" office:boolean-value="false">
            <text:p/>
          </table:table-cell>
          <table:table-cell table:formula="of:=VLOOKUP([.A99];external_range;2;0)" office:value-type="boolean" office:boolean-value="true">
            <text:p>TRUE</text:p>
          </table:table-cell>
          <table:table-cell table:style-name="ce8" table:formula="of:=VLOOKUP([.A99];tail_build_range;2;0)" office:value-type="string" office:string-value="4.1">
            <text:p>4.1</text:p>
          </table:table-cell>
        </table:table-row>
        <table:table-row table:style-name="ro4">
          <table:table-cell table:formula="of:=[$raw.A99]" office:value-type="string" office:string-value="libxmlsec">
            <text:p>libxmlsec</text:p>
          </table:table-cell>
          <table:table-cell table:formula="of:=VLOOKUP([.A100];version_range;2;0)" office:value-type="string" office:string-value="4.0">
            <text:p>4.0</text:p>
          </table:table-cell>
          <table:table-cell table:formula="of:=[$raw.B99]" office:value-type="float" office:value="914">
            <text:p>914</text:p>
          </table:table-cell>
          <table:table-cell table:formula="of:=[$raw.C99]" office:value-type="float" office:value="9338547">
            <text:p>9338547</text:p>
          </table:table-cell>
          <table:table-cell table:formula="of:=VLOOKUP([.A100];ooo_range;2;0)" office:value-type="boolean" office:boolean-value="false">
            <text:p/>
          </table:table-cell>
          <table:table-cell table:formula="of:=VLOOKUP([.A100];external_range;2;0)" office:value-type="boolean" office:boolean-value="true">
            <text:p>TRUE</text:p>
          </table:table-cell>
          <table:table-cell table:style-name="ce8" table:formula="of:=VLOOKUP([.A100];tail_build_range;2;0)" office:value-type="string" office:string-value="4.0">
            <text:p>4.0</text:p>
          </table:table-cell>
        </table:table-row>
        <table:table-row table:style-name="ro4">
          <table:table-cell table:formula="of:=[$raw.A100]" office:value-type="string" office:string-value="libxslt">
            <text:p>libxslt</text:p>
          </table:table-cell>
          <table:table-cell table:formula="of:=VLOOKUP([.A101];version_range;2;0)" office:value-type="string" office:string-value="4.1">
            <text:p>4.1</text:p>
          </table:table-cell>
          <table:table-cell table:formula="of:=[$raw.B100]" office:value-type="float" office:value="2068">
            <text:p>2068</text:p>
          </table:table-cell>
          <table:table-cell table:formula="of:=[$raw.C100]" office:value-type="float" office:value="19924656">
            <text:p>19924656</text:p>
          </table:table-cell>
          <table:table-cell table:formula="of:=VLOOKUP([.A101];ooo_range;2;0)" office:value-type="boolean" office:boolean-value="false">
            <text:p/>
          </table:table-cell>
          <table:table-cell table:formula="of:=VLOOKUP([.A101];external_range;2;0)" office:value-type="boolean" office:boolean-value="true">
            <text:p>TRUE</text:p>
          </table:table-cell>
          <table:table-cell table:style-name="ce8" table:formula="of:=VLOOKUP([.A101];tail_build_range;2;0)" office:value-type="string" office:string-value="4.1">
            <text:p>4.1</text:p>
          </table:table-cell>
        </table:table-row>
        <table:table-row table:style-name="ro4">
          <table:table-cell table:formula="of:=[$raw.A101]" office:value-type="string" office:string-value="lingucomponent">
            <text:p>lingucomponent</text:p>
          </table:table-cell>
          <table:table-cell table:formula="of:=VLOOKUP([.A102];version_range;2;0)" office:value-type="string" office:string-value="3.6">
            <text:p>3.6</text:p>
          </table:table-cell>
          <table:table-cell table:formula="of:=[$raw.B101]" office:value-type="float" office:value="43">
            <text:p>43</text:p>
          </table:table-cell>
          <table:table-cell table:formula="of:=[$raw.C101]" office:value-type="float" office:value="269211">
            <text:p>269211</text:p>
          </table:table-cell>
          <table:table-cell table:formula="of:=VLOOKUP([.A102];ooo_range;2;0)" office:value-type="boolean" office:boolean-value="false">
            <text:p/>
          </table:table-cell>
          <table:table-cell table:formula="of:=VLOOKUP([.A102];external_range;2;0)" office:value-type="boolean" office:boolean-value="false">
            <text:p>FALSE</text:p>
          </table:table-cell>
          <table:table-cell table:style-name="ce8" table:formula="of:=VLOOKUP([.A102];tail_build_range;2;0)" office:value-type="string" office:string-value="3.6">
            <text:p>3.6</text:p>
          </table:table-cell>
        </table:table-row>
        <table:table-row table:style-name="ro4">
          <table:table-cell table:formula="of:=[$raw.A102]" office:value-type="string" office:string-value="linguistic">
            <text:p>linguistic</text:p>
          </table:table-cell>
          <table:table-cell table:formula="of:=VLOOKUP([.A103];version_range;2;0)" office:value-type="string" office:string-value="3.5">
            <text:p>3.5</text:p>
          </table:table-cell>
          <table:table-cell table:formula="of:=[$raw.B102]" office:value-type="float" office:value="62">
            <text:p>62</text:p>
          </table:table-cell>
          <table:table-cell table:formula="of:=[$raw.C102]" office:value-type="float" office:value="672959">
            <text:p>672959</text:p>
          </table:table-cell>
          <table:table-cell table:formula="of:=VLOOKUP([.A103];ooo_range;2;0)" office:value-type="boolean" office:boolean-value="false">
            <text:p/>
          </table:table-cell>
          <table:table-cell table:formula="of:=VLOOKUP([.A103];external_range;2;0)" office:value-type="boolean" office:boolean-value="false">
            <text:p>FALSE</text:p>
          </table:table-cell>
          <table:table-cell table:style-name="ce8" table:formula="of:=VLOOKUP([.A103];tail_build_range;2;0)" office:value-type="string" office:string-value="3.6">
            <text:p>3.6</text:p>
          </table:table-cell>
        </table:table-row>
        <table:table-row table:style-name="ro4">
          <table:table-cell table:formula="of:=[$raw.A103]" office:value-type="string" office:string-value="lotuswordpro">
            <text:p>lotuswordpro</text:p>
          </table:table-cell>
          <table:table-cell table:formula="of:=VLOOKUP([.A104];version_range;2;0)" office:value-type="string" office:string-value="3.5">
            <text:p>3.5</text:p>
          </table:table-cell>
          <table:table-cell table:formula="of:=[$raw.B103]" office:value-type="float" office:value="395">
            <text:p>395</text:p>
          </table:table-cell>
          <table:table-cell table:formula="of:=[$raw.C103]" office:value-type="float" office:value="13780575">
            <text:p>13780575</text:p>
          </table:table-cell>
          <table:table-cell table:formula="of:=VLOOKUP([.A104];ooo_range;2;0)" office:value-type="boolean" office:boolean-value="false">
            <text:p/>
          </table:table-cell>
          <table:table-cell table:formula="of:=VLOOKUP([.A104];external_range;2;0)" office:value-type="boolean" office:boolean-value="false">
            <text:p>FALSE</text:p>
          </table:table-cell>
          <table:table-cell table:style-name="ce8" table:formula="of:=VLOOKUP([.A104];tail_build_range;2;0)" office:value-type="string" office:string-value="3.5">
            <text:p>3.5</text:p>
          </table:table-cell>
        </table:table-row>
        <table:table-row table:style-name="ro4">
          <table:table-cell table:formula="of:=[$raw.A104]" office:value-type="string" office:string-value="lpsolve">
            <text:p>lpsolve</text:p>
          </table:table-cell>
          <table:table-cell table:formula="of:=VLOOKUP([.A105];version_range;2;0)" office:value-type="string" office:string-value="4.0">
            <text:p>4.0</text:p>
          </table:table-cell>
          <table:table-cell table:formula="of:=[$raw.B104]" office:value-type="float" office:value="166">
            <text:p>166</text:p>
          </table:table-cell>
          <table:table-cell table:formula="of:=[$raw.C104]" office:value-type="float" office:value="3404149">
            <text:p>3404149</text:p>
          </table:table-cell>
          <table:table-cell table:formula="of:=VLOOKUP([.A105];ooo_range;2;0)" office:value-type="boolean" office:boolean-value="false">
            <text:p/>
          </table:table-cell>
          <table:table-cell table:formula="of:=VLOOKUP([.A105];external_range;2;0)" office:value-type="boolean" office:boolean-value="true">
            <text:p>TRUE</text:p>
          </table:table-cell>
          <table:table-cell table:style-name="ce8" table:formula="of:=VLOOKUP([.A105];tail_build_range;2;0)" office:value-type="string" office:string-value="4.0">
            <text:p>4.0</text:p>
          </table:table-cell>
        </table:table-row>
        <table:table-row table:style-name="ro4">
          <table:table-cell table:formula="of:=[$raw.A105]" office:value-type="string" office:string-value="MathMLDTD">
            <text:p>MathMLDTD</text:p>
          </table:table-cell>
          <table:table-cell table:formula="of:=VLOOKUP([.A106];version_range;2;0)" office:value-type="string" office:string-value="3.5">
            <text:p>3.5</text:p>
          </table:table-cell>
          <table:table-cell table:formula="of:=[$raw.B105]" office:value-type="float" office:value="8">
            <text:p>8</text:p>
          </table:table-cell>
          <table:table-cell table:formula="of:=[$raw.C105]" office:value-type="float" office:value="51365">
            <text:p>51365</text:p>
          </table:table-cell>
          <table:table-cell table:formula="of:=VLOOKUP([.A106];ooo_range;2;0)" office:value-type="boolean" office:boolean-value="false">
            <text:p/>
          </table:table-cell>
          <table:table-cell table:formula="of:=VLOOKUP([.A106];external_range;2;0)" office:value-type="boolean" office:boolean-value="false">
            <text:p>FALSE</text:p>
          </table:table-cell>
          <table:table-cell table:style-name="ce8" table:formula="of:=VLOOKUP([.A106];tail_build_range;2;0)" office:value-type="string" office:string-value="3.5">
            <text:p>3.5</text:p>
          </table:table-cell>
        </table:table-row>
        <table:table-row table:style-name="ro4">
          <table:table-cell table:formula="of:=[$raw.A106]" office:value-type="string" office:string-value="mdds">
            <text:p>mdds</text:p>
          </table:table-cell>
          <table:table-cell table:formula="of:=VLOOKUP([.A107];version_range;2;0)" office:value-type="string" office:string-value="4.0">
            <text:p>4.0</text:p>
          </table:table-cell>
          <table:table-cell table:formula="of:=[$raw.B106]" office:value-type="float" office:value="62">
            <text:p>62</text:p>
          </table:table-cell>
          <table:table-cell table:formula="of:=[$raw.C106]" office:value-type="float" office:value="1015971">
            <text:p>1015971</text:p>
          </table:table-cell>
          <table:table-cell table:formula="of:=VLOOKUP([.A107];ooo_range;2;0)" office:value-type="boolean" office:boolean-value="false">
            <text:p/>
          </table:table-cell>
          <table:table-cell table:formula="of:=VLOOKUP([.A107];external_range;2;0)" office:value-type="boolean" office:boolean-value="true">
            <text:p>TRUE</text:p>
          </table:table-cell>
          <table:table-cell table:style-name="ce8" table:formula="of:=VLOOKUP([.A107];tail_build_range;2;0)" office:value-type="string" office:string-value="4.0">
            <text:p>4.0</text:p>
          </table:table-cell>
        </table:table-row>
        <table:table-row table:style-name="ro4">
          <table:table-cell table:formula="of:=[$raw.A107]" office:value-type="string" office:string-value="Mesa">
            <text:p>Mesa</text:p>
          </table:table-cell>
          <table:table-cell table:formula="of:=VLOOKUP([.A108];version_range;2;0)" office:value-type="string" office:string-value="3.5">
            <text:p>3.5</text:p>
          </table:table-cell>
          <table:table-cell table:formula="of:=[$raw.B107]" office:value-type="float" office:value="15">
            <text:p>15</text:p>
          </table:table-cell>
          <table:table-cell table:formula="of:=[$raw.C107]" office:value-type="float" office:value="699084">
            <text:p>699084</text:p>
          </table:table-cell>
          <table:table-cell table:formula="of:=VLOOKUP([.A108];ooo_range;2;0)" office:value-type="boolean" office:boolean-value="false">
            <text:p/>
          </table:table-cell>
          <table:table-cell table:formula="of:=VLOOKUP([.A108];external_range;2;0)" office:value-type="boolean" office:boolean-value="false">
            <text:p>FALSE</text:p>
          </table:table-cell>
          <table:table-cell table:style-name="ce8" table:formula="of:=VLOOKUP([.A108];tail_build_range;2;0)" office:value-type="string" office:string-value="3.5">
            <text:p>3.5</text:p>
          </table:table-cell>
        </table:table-row>
        <table:table-row table:style-name="ro4">
          <table:table-cell table:formula="of:=[$raw.A108]" office:value-type="string" office:string-value="more_fonts">
            <text:p>more_fonts</text:p>
          </table:table-cell>
          <table:table-cell table:formula="of:=VLOOKUP([.A109];version_range;2;0)" office:value-type="string" office:string-value="4.0">
            <text:p>4.0</text:p>
          </table:table-cell>
          <table:table-cell table:formula="of:=[$raw.B108]" office:value-type="float" office:value="10">
            <text:p>10</text:p>
          </table:table-cell>
          <table:table-cell table:formula="of:=[$raw.C108]" office:value-type="float" office:value="49228">
            <text:p>49228</text:p>
          </table:table-cell>
          <table:table-cell table:formula="of:=VLOOKUP([.A109];ooo_range;2;0)" office:value-type="boolean" office:boolean-value="false">
            <text:p/>
          </table:table-cell>
          <table:table-cell table:formula="of:=VLOOKUP([.A109];external_range;2;0)" office:value-type="boolean" office:boolean-value="true">
            <text:p>TRUE</text:p>
          </table:table-cell>
          <table:table-cell table:style-name="ce8" table:formula="of:=VLOOKUP([.A109];tail_build_range;2;0)" office:value-type="string" office:string-value="4.0">
            <text:p>4.0</text:p>
          </table:table-cell>
        </table:table-row>
        <table:table-row table:style-name="ro4">
          <table:table-cell table:formula="of:=[$raw.A109]" office:value-type="string" office:string-value="moz">
            <text:p>moz</text:p>
          </table:table-cell>
          <table:table-cell table:formula="of:=VLOOKUP([.A110];version_range;2;0)" office:value-type="float" office:value="0">
            <text:p/>
          </table:table-cell>
          <table:table-cell table:formula="of:=[$raw.B109]" office:value-type="float" office:value="38415">
            <text:p>38415</text:p>
          </table:table-cell>
          <table:table-cell table:formula="of:=[$raw.C109]" office:value-type="float" office:value="264364176">
            <text:p>264364176</text:p>
          </table:table-cell>
          <table:table-cell table:formula="of:=VLOOKUP([.A110];ooo_range;2;0)" office:value-type="boolean" office:boolean-value="false">
            <text:p/>
          </table:table-cell>
          <table:table-cell table:formula="of:=VLOOKUP([.A110];external_range;2;0)" office:value-type="boolean" office:boolean-value="true">
            <text:p>TRUE</text:p>
          </table:table-cell>
          <table:table-cell table:style-name="ce8" table:formula="of:=VLOOKUP([.A110];tail_build_range;2;0)" office:value-type="boolean" office:boolean-value="false">
            <text:p/>
          </table:table-cell>
        </table:table-row>
        <table:table-row table:style-name="ro4">
          <table:table-cell table:formula="of:=[$raw.A110]" office:value-type="string" office:string-value="mysqlc">
            <text:p>mysqlc</text:p>
          </table:table-cell>
          <table:table-cell table:formula="of:=VLOOKUP([.A111];version_range;2;0)" office:value-type="string" office:string-value="4.1">
            <text:p>4.1</text:p>
          </table:table-cell>
          <table:table-cell table:formula="of:=[$raw.B110]" office:value-type="float" office:value="36">
            <text:p>36</text:p>
          </table:table-cell>
          <table:table-cell table:formula="of:=[$raw.C110]" office:value-type="float" office:value="455923">
            <text:p>455923</text:p>
          </table:table-cell>
          <table:table-cell table:formula="of:=VLOOKUP([.A111];ooo_range;2;0)" office:value-type="boolean" office:boolean-value="false">
            <text:p/>
          </table:table-cell>
          <table:table-cell table:formula="of:=VLOOKUP([.A111];external_range;2;0)" office:value-type="boolean" office:boolean-value="false">
            <text:p>FALSE</text:p>
          </table:table-cell>
          <table:table-cell table:style-name="ce8" table:formula="of:=VLOOKUP([.A111];tail_build_range;2;0)" office:value-type="string" office:string-value="4.1">
            <text:p>4.1</text:p>
          </table:table-cell>
        </table:table-row>
        <table:table-row table:style-name="ro4">
          <table:table-cell table:formula="of:=[$raw.A111]" office:value-type="string" office:string-value="mysqlcppconn">
            <text:p>mysqlcppconn</text:p>
          </table:table-cell>
          <table:table-cell table:formula="of:=VLOOKUP([.A112];version_range;2;0)" office:value-type="string" office:string-value="4.1">
            <text:p>4.1</text:p>
          </table:table-cell>
          <table:table-cell table:formula="of:=[$raw.B111]" office:value-type="float" office:value="230">
            <text:p>230</text:p>
          </table:table-cell>
          <table:table-cell table:formula="of:=[$raw.C111]" office:value-type="float" office:value="3840718">
            <text:p>3840718</text:p>
          </table:table-cell>
          <table:table-cell table:formula="of:=VLOOKUP([.A112];ooo_range;2;0)" office:value-type="boolean" office:boolean-value="false">
            <text:p/>
          </table:table-cell>
          <table:table-cell table:formula="of:=VLOOKUP([.A112];external_range;2;0)" office:value-type="boolean" office:boolean-value="true">
            <text:p>TRUE</text:p>
          </table:table-cell>
          <table:table-cell table:style-name="ce8" table:formula="of:=VLOOKUP([.A112];tail_build_range;2;0)" office:value-type="string" office:string-value="4.1">
            <text:p>4.1</text:p>
          </table:table-cell>
        </table:table-row>
        <table:table-row table:style-name="ro4">
          <table:table-cell table:formula="of:=[$raw.A112]" office:value-type="string" office:string-value="mythes">
            <text:p>mythes</text:p>
          </table:table-cell>
          <table:table-cell table:formula="of:=VLOOKUP([.A113];version_range;2;0)" office:value-type="string" office:string-value="4.0">
            <text:p>4.0</text:p>
          </table:table-cell>
          <table:table-cell table:formula="of:=[$raw.B112]" office:value-type="float" office:value="40">
            <text:p>40</text:p>
          </table:table-cell>
          <table:table-cell table:formula="of:=[$raw.C112]" office:value-type="float" office:value="16305220">
            <text:p>16305220</text:p>
          </table:table-cell>
          <table:table-cell table:formula="of:=VLOOKUP([.A113];ooo_range;2;0)" office:value-type="boolean" office:boolean-value="false">
            <text:p/>
          </table:table-cell>
          <table:table-cell table:formula="of:=VLOOKUP([.A113];external_range;2;0)" office:value-type="boolean" office:boolean-value="true">
            <text:p>TRUE</text:p>
          </table:table-cell>
          <table:table-cell table:style-name="ce8" table:formula="of:=VLOOKUP([.A113];tail_build_range;2;0)" office:value-type="string" office:string-value="4.0">
            <text:p>4.0</text:p>
          </table:table-cell>
        </table:table-row>
        <table:table-row table:style-name="ro4">
          <table:table-cell table:formula="of:=[$raw.A113]" office:value-type="string" office:string-value="neon">
            <text:p>neon</text:p>
          </table:table-cell>
          <table:table-cell table:formula="of:=VLOOKUP([.A114];version_range;2;0)" office:value-type="string" office:string-value="4.0">
            <text:p>4.0</text:p>
          </table:table-cell>
          <table:table-cell table:formula="of:=[$raw.B113]" office:value-type="float" office:value="353">
            <text:p>353</text:p>
          </table:table-cell>
          <table:table-cell table:formula="of:=[$raw.C113]" office:value-type="float" office:value="3981953">
            <text:p>3981953</text:p>
          </table:table-cell>
          <table:table-cell table:formula="of:=VLOOKUP([.A114];ooo_range;2;0)" office:value-type="boolean" office:boolean-value="false">
            <text:p/>
          </table:table-cell>
          <table:table-cell table:formula="of:=VLOOKUP([.A114];external_range;2;0)" office:value-type="boolean" office:boolean-value="true">
            <text:p>TRUE</text:p>
          </table:table-cell>
          <table:table-cell table:style-name="ce8" table:formula="of:=VLOOKUP([.A114];tail_build_range;2;0)" office:value-type="string" office:string-value="4.0">
            <text:p>4.0</text:p>
          </table:table-cell>
        </table:table-row>
        <table:table-row table:style-name="ro4">
          <table:table-cell table:formula="of:=[$raw.A114]" office:value-type="string" office:string-value="nlpsolver">
            <text:p>nlpsolver</text:p>
          </table:table-cell>
          <table:table-cell table:formula="of:=VLOOKUP([.A115];version_range;2;0)" office:value-type="string" office:string-value="3.5">
            <text:p>3.5</text:p>
          </table:table-cell>
          <table:table-cell table:formula="of:=[$raw.B114]" office:value-type="float" office:value="70">
            <text:p>70</text:p>
          </table:table-cell>
          <table:table-cell table:formula="of:=[$raw.C114]" office:value-type="float" office:value="334445">
            <text:p>334445</text:p>
          </table:table-cell>
          <table:table-cell table:formula="of:=VLOOKUP([.A115];ooo_range;2;0)" office:value-type="boolean" office:boolean-value="false">
            <text:p/>
          </table:table-cell>
          <table:table-cell table:formula="of:=VLOOKUP([.A115];external_range;2;0)" office:value-type="boolean" office:boolean-value="false">
            <text:p>FALSE</text:p>
          </table:table-cell>
          <table:table-cell table:style-name="ce8" table:formula="of:=VLOOKUP([.A115];tail_build_range;2;0)" office:value-type="string" office:string-value="3.6">
            <text:p>3.6</text:p>
          </table:table-cell>
        </table:table-row>
        <table:table-row table:style-name="ro4">
          <table:table-cell table:formula="of:=[$raw.A115]" office:value-type="string" office:string-value="np_sdk">
            <text:p>np_sdk</text:p>
          </table:table-cell>
          <table:table-cell table:formula="of:=VLOOKUP([.A116];version_range;2;0)" office:value-type="string" office:string-value="3.6">
            <text:p>3.6</text:p>
          </table:table-cell>
          <table:table-cell table:formula="of:=[$raw.B115]" office:value-type="float" office:value="23">
            <text:p>23</text:p>
          </table:table-cell>
          <table:table-cell table:formula="of:=[$raw.C115]" office:value-type="float" office:value="295236">
            <text:p>295236</text:p>
          </table:table-cell>
          <table:table-cell table:formula="of:=VLOOKUP([.A116];ooo_range;2;0)" office:value-type="boolean" office:boolean-value="false">
            <text:p/>
          </table:table-cell>
          <table:table-cell table:formula="of:=VLOOKUP([.A116];external_range;2;0)" office:value-type="boolean" office:boolean-value="false">
            <text:p>FALSE</text:p>
          </table:table-cell>
          <table:table-cell table:style-name="ce8" table:formula="of:=VLOOKUP([.A116];tail_build_range;2;0)" office:value-type="string" office:string-value="3.6">
            <text:p>3.6</text:p>
          </table:table-cell>
        </table:table-row>
        <table:table-row table:style-name="ro4">
          <table:table-cell table:formula="of:=[$raw.A116]" office:value-type="string" office:string-value="nss">
            <text:p>nss</text:p>
          </table:table-cell>
          <table:table-cell table:formula="of:=VLOOKUP([.A117];version_range;2;0)" office:value-type="string" office:string-value="4.1">
            <text:p>4.1</text:p>
          </table:table-cell>
          <table:table-cell table:formula="of:=[$raw.B116]" office:value-type="float" office:value="2815">
            <text:p>2815</text:p>
          </table:table-cell>
          <table:table-cell table:formula="of:=[$raw.C116]" office:value-type="float" office:value="41188760">
            <text:p>41188760</text:p>
          </table:table-cell>
          <table:table-cell table:formula="of:=VLOOKUP([.A117];ooo_range;2;0)" office:value-type="boolean" office:boolean-value="false">
            <text:p/>
          </table:table-cell>
          <table:table-cell table:formula="of:=VLOOKUP([.A117];external_range;2;0)" office:value-type="boolean" office:boolean-value="true">
            <text:p>TRUE</text:p>
          </table:table-cell>
          <table:table-cell table:style-name="ce8" table:formula="of:=VLOOKUP([.A117];tail_build_range;2;0)" office:value-type="boolean" office:boolean-value="false">
            <text:p/>
          </table:table-cell>
        </table:table-row>
        <table:table-row table:style-name="ro4">
          <table:table-cell table:formula="of:=[$raw.A117]" office:value-type="string" office:string-value="o3tl">
            <text:p>o3tl</text:p>
          </table:table-cell>
          <table:table-cell table:formula="of:=VLOOKUP([.A118];version_range;2;0)" office:value-type="string" office:string-value="3.5">
            <text:p>3.5</text:p>
          </table:table-cell>
          <table:table-cell table:formula="of:=[$raw.B117]" office:value-type="float" office:value="21">
            <text:p>21</text:p>
          </table:table-cell>
          <table:table-cell table:formula="of:=[$raw.C117]" office:value-type="float" office:value="116770">
            <text:p>116770</text:p>
          </table:table-cell>
          <table:table-cell table:formula="of:=VLOOKUP([.A118];ooo_range;2;0)" office:value-type="boolean" office:boolean-value="false">
            <text:p/>
          </table:table-cell>
          <table:table-cell table:formula="of:=VLOOKUP([.A118];external_range;2;0)" office:value-type="boolean" office:boolean-value="false">
            <text:p>FALSE</text:p>
          </table:table-cell>
          <table:table-cell table:style-name="ce8" table:formula="of:=VLOOKUP([.A118];tail_build_range;2;0)" office:value-type="string" office:string-value="3.6">
            <text:p>3.6</text:p>
          </table:table-cell>
        </table:table-row>
        <table:table-row table:style-name="ro4">
          <table:table-cell table:formula="of:=[$raw.A118]" office:value-type="string" office:string-value="odk">
            <text:p>odk</text:p>
          </table:table-cell>
          <table:table-cell table:formula="of:=VLOOKUP([.A119];version_range;2;0)" office:value-type="float" office:value="0">
            <text:p/>
          </table:table-cell>
          <table:table-cell table:formula="of:=[$raw.B118]" office:value-type="float" office:value="666">
            <text:p>666</text:p>
          </table:table-cell>
          <table:table-cell table:formula="of:=[$raw.C118]" office:value-type="float" office:value="6305359">
            <text:p>6305359</text:p>
          </table:table-cell>
          <table:table-cell table:formula="of:=VLOOKUP([.A119];ooo_range;2;0)" office:value-type="boolean" office:boolean-value="false">
            <text:p/>
          </table:table-cell>
          <table:table-cell table:formula="of:=VLOOKUP([.A119];external_range;2;0)" office:value-type="boolean" office:boolean-value="false">
            <text:p>FALSE</text:p>
          </table:table-cell>
          <table:table-cell table:style-name="ce8" table:formula="of:=VLOOKUP([.A119];tail_build_range;2;0)" office:value-type="boolean" office:boolean-value="false">
            <text:p/>
          </table:table-cell>
        </table:table-row>
        <table:table-row table:style-name="ro4">
          <table:table-cell table:formula="of:=[$raw.A119]" office:value-type="string" office:string-value="offapi">
            <text:p>offapi</text:p>
          </table:table-cell>
          <table:table-cell table:formula="of:=VLOOKUP([.A120];version_range;2;0)" office:value-type="string" office:string-value="3.5">
            <text:p>3.5</text:p>
          </table:table-cell>
          <table:table-cell table:formula="of:=[$raw.B119]" office:value-type="float" office:value="3794">
            <text:p>3794</text:p>
          </table:table-cell>
          <table:table-cell table:formula="of:=[$raw.C119]" office:value-type="float" office:value="20731839">
            <text:p>20731839</text:p>
          </table:table-cell>
          <table:table-cell table:formula="of:=VLOOKUP([.A120];ooo_range;2;0)" office:value-type="boolean" office:boolean-value="true">
            <text:p>TRUE</text:p>
          </table:table-cell>
          <table:table-cell table:formula="of:=VLOOKUP([.A120];external_range;2;0)" office:value-type="boolean" office:boolean-value="false">
            <text:p>FALSE</text:p>
          </table:table-cell>
          <table:table-cell table:style-name="ce8" table:formula="of:=VLOOKUP([.A120];tail_build_range;2;0)" office:value-type="string" office:string-value="4.0">
            <text:p>4.0</text:p>
          </table:table-cell>
        </table:table-row>
        <table:table-row table:style-name="ro4">
          <table:table-cell table:formula="of:=[$raw.A120]" office:value-type="string" office:string-value="officecfg">
            <text:p>officecfg</text:p>
          </table:table-cell>
          <table:table-cell table:formula="of:=VLOOKUP([.A121];version_range;2;0)" office:value-type="string" office:string-value="3.5">
            <text:p>3.5</text:p>
          </table:table-cell>
          <table:table-cell table:formula="of:=[$raw.B120]" office:value-type="float" office:value="204">
            <text:p>204</text:p>
          </table:table-cell>
          <table:table-cell table:formula="of:=[$raw.C120]" office:value-type="float" office:value="4503980">
            <text:p>4503980</text:p>
          </table:table-cell>
          <table:table-cell table:formula="of:=VLOOKUP([.A121];ooo_range;2;0)" office:value-type="boolean" office:boolean-value="false">
            <text:p/>
          </table:table-cell>
          <table:table-cell table:formula="of:=VLOOKUP([.A121];external_range;2;0)" office:value-type="boolean" office:boolean-value="false">
            <text:p>FALSE</text:p>
          </table:table-cell>
          <table:table-cell table:style-name="ce8" table:formula="of:=VLOOKUP([.A121];tail_build_range;2;0)" office:value-type="string" office:string-value="4.0">
            <text:p>4.0</text:p>
          </table:table-cell>
        </table:table-row>
        <table:table-row table:style-name="ro4">
          <table:table-cell table:formula="of:=[$raw.A121]" office:value-type="string" office:string-value="oovbaapi">
            <text:p>oovbaapi</text:p>
          </table:table-cell>
          <table:table-cell table:formula="of:=VLOOKUP([.A122];version_range;2;0)" office:value-type="string" office:string-value="3.5">
            <text:p>3.5</text:p>
          </table:table-cell>
          <table:table-cell table:formula="of:=[$raw.B121]" office:value-type="float" office:value="1042">
            <text:p>1042</text:p>
          </table:table-cell>
          <table:table-cell table:formula="of:=[$raw.C121]" office:value-type="float" office:value="944720">
            <text:p>944720</text:p>
          </table:table-cell>
          <table:table-cell table:formula="of:=VLOOKUP([.A122];ooo_range;2;0)" office:value-type="boolean" office:boolean-value="true">
            <text:p>TRUE</text:p>
          </table:table-cell>
          <table:table-cell table:formula="of:=VLOOKUP([.A122];external_range;2;0)" office:value-type="boolean" office:boolean-value="false">
            <text:p>FALSE</text:p>
          </table:table-cell>
          <table:table-cell table:style-name="ce8" table:formula="of:=VLOOKUP([.A122];tail_build_range;2;0)" office:value-type="string" office:string-value="3.6">
            <text:p>3.6</text:p>
          </table:table-cell>
        </table:table-row>
        <table:table-row table:style-name="ro4">
          <table:table-cell table:formula="of:=[$raw.A122]" office:value-type="string" office:string-value="oox">
            <text:p>oox</text:p>
          </table:table-cell>
          <table:table-cell table:formula="of:=VLOOKUP([.A123];version_range;2;0)" office:value-type="string" office:string-value="3.5">
            <text:p>3.5</text:p>
          </table:table-cell>
          <table:table-cell table:formula="of:=[$raw.B122]" office:value-type="float" office:value="452">
            <text:p>452</text:p>
          </table:table-cell>
          <table:table-cell table:formula="of:=[$raw.C122]" office:value-type="float" office:value="6850572">
            <text:p>6850572</text:p>
          </table:table-cell>
          <table:table-cell table:formula="of:=VLOOKUP([.A123];ooo_range;2;0)" office:value-type="boolean" office:boolean-value="false">
            <text:p/>
          </table:table-cell>
          <table:table-cell table:formula="of:=VLOOKUP([.A123];external_range;2;0)" office:value-type="boolean" office:boolean-value="false">
            <text:p>FALSE</text:p>
          </table:table-cell>
          <table:table-cell table:style-name="ce8" table:formula="of:=VLOOKUP([.A123];tail_build_range;2;0)" office:value-type="string" office:string-value="3.5">
            <text:p>3.5</text:p>
          </table:table-cell>
        </table:table-row>
        <table:table-row table:style-name="ro4">
          <table:table-cell table:formula="of:=[$raw.A123]" office:value-type="string" office:string-value="openldap">
            <text:p>openldap</text:p>
          </table:table-cell>
          <table:table-cell table:formula="of:=VLOOKUP([.A124];version_range;2;0)" office:value-type="string" office:string-value="4.0">
            <text:p>4.0</text:p>
          </table:table-cell>
          <table:table-cell table:formula="of:=[$raw.B123]" office:value-type="float" office:value="1600">
            <text:p>1600</text:p>
          </table:table-cell>
          <table:table-cell table:formula="of:=[$raw.C123]" office:value-type="float" office:value="24313904">
            <text:p>24313904</text:p>
          </table:table-cell>
          <table:table-cell table:formula="of:=VLOOKUP([.A124];ooo_range;2;0)" office:value-type="boolean" office:boolean-value="false">
            <text:p>#N/A</text:p>
          </table:table-cell>
          <table:table-cell table:formula="of:=VLOOKUP([.A124];external_range;2;0)" office:value-type="boolean" office:boolean-value="true">
            <text:p>TRUE</text:p>
          </table:table-cell>
          <table:table-cell table:style-name="ce8" table:formula="of:=VLOOKUP([.A124];tail_build_range;2;0)" office:value-type="string" office:string-value="4.0">
            <text:p>4.0</text:p>
          </table:table-cell>
        </table:table-row>
        <table:table-row table:style-name="ro4">
          <table:table-cell table:formula="of:=[$raw.A124]" office:value-type="string" office:string-value="openssl">
            <text:p>openssl</text:p>
          </table:table-cell>
          <table:table-cell table:formula="of:=VLOOKUP([.A125];version_range;2;0)" office:value-type="string" office:string-value="4.1">
            <text:p>4.1</text:p>
          </table:table-cell>
          <table:table-cell table:formula="of:=[$raw.B124]" office:value-type="float" office:value="2088">
            <text:p>2088</text:p>
          </table:table-cell>
          <table:table-cell table:formula="of:=[$raw.C124]" office:value-type="float" office:value="17445300">
            <text:p>17445300</text:p>
          </table:table-cell>
          <table:table-cell table:formula="of:=VLOOKUP([.A125];ooo_range;2;0)" office:value-type="boolean" office:boolean-value="false">
            <text:p/>
          </table:table-cell>
          <table:table-cell table:formula="of:=VLOOKUP([.A125];external_range;2;0)" office:value-type="boolean" office:boolean-value="true">
            <text:p>TRUE</text:p>
          </table:table-cell>
          <table:table-cell table:style-name="ce8" table:formula="of:=VLOOKUP([.A125];tail_build_range;2;0)" office:value-type="boolean" office:boolean-value="false">
            <text:p/>
          </table:table-cell>
        </table:table-row>
        <table:table-row table:style-name="ro4">
          <table:table-cell table:formula="of:=[$raw.A125]" office:value-type="string" office:string-value="package">
            <text:p>package</text:p>
          </table:table-cell>
          <table:table-cell table:formula="of:=VLOOKUP([.A126];version_range;2;0)" office:value-type="string" office:string-value="3.5">
            <text:p>3.5</text:p>
          </table:table-cell>
          <table:table-cell table:formula="of:=[$raw.B125]" office:value-type="float" office:value="140">
            <text:p>140</text:p>
          </table:table-cell>
          <table:table-cell table:formula="of:=[$raw.C125]" office:value-type="float" office:value="1722274">
            <text:p>1722274</text:p>
          </table:table-cell>
          <table:table-cell table:formula="of:=VLOOKUP([.A126];ooo_range;2;0)" office:value-type="boolean" office:boolean-value="false">
            <text:p/>
          </table:table-cell>
          <table:table-cell table:formula="of:=VLOOKUP([.A126];external_range;2;0)" office:value-type="boolean" office:boolean-value="false">
            <text:p>FALSE</text:p>
          </table:table-cell>
          <table:table-cell table:style-name="ce8" table:formula="of:=VLOOKUP([.A126];tail_build_range;2;0)" office:value-type="string" office:string-value="3.5">
            <text:p>3.5</text:p>
          </table:table-cell>
        </table:table-row>
        <table:table-row table:style-name="ro4">
          <table:table-cell table:formula="of:=[$raw.A126]" office:value-type="string" office:string-value="packimages">
            <text:p>packimages</text:p>
          </table:table-cell>
          <table:table-cell table:formula="of:=VLOOKUP([.A127];version_range;2;0)" office:value-type="string" office:string-value="3.6">
            <text:p>3.6</text:p>
          </table:table-cell>
          <table:table-cell table:formula="of:=[$raw.B126]" office:value-type="float" office:value="8">
            <text:p>8</text:p>
          </table:table-cell>
          <table:table-cell table:formula="of:=[$raw.C126]" office:value-type="float" office:value="35116">
            <text:p>35116</text:p>
          </table:table-cell>
          <table:table-cell table:formula="of:=VLOOKUP([.A127];ooo_range;2;0)" office:value-type="boolean" office:boolean-value="false">
            <text:p/>
          </table:table-cell>
          <table:table-cell table:formula="of:=VLOOKUP([.A127];external_range;2;0)" office:value-type="boolean" office:boolean-value="false">
            <text:p>FALSE</text:p>
          </table:table-cell>
          <table:table-cell table:style-name="ce8" table:formula="of:=VLOOKUP([.A127];tail_build_range;2;0)" office:value-type="boolean" office:boolean-value="false">
            <text:p/>
          </table:table-cell>
        </table:table-row>
        <table:table-row table:style-name="ro4">
          <table:table-cell table:formula="of:=[$raw.A127]" office:value-type="string" office:string-value="padmin">
            <text:p>padmin</text:p>
          </table:table-cell>
          <table:table-cell table:formula="of:=VLOOKUP([.A128];version_range;2;0)" office:value-type="string" office:string-value="3.4">
            <text:p>3.4</text:p>
          </table:table-cell>
          <table:table-cell table:formula="of:=[$raw.B127]" office:value-type="float" office:value="34">
            <text:p>34</text:p>
          </table:table-cell>
          <table:table-cell table:formula="of:=[$raw.C127]" office:value-type="float" office:value="254071">
            <text:p>254071</text:p>
          </table:table-cell>
          <table:table-cell table:formula="of:=VLOOKUP([.A128];ooo_range;2;0)" office:value-type="boolean" office:boolean-value="true">
            <text:p>TRUE</text:p>
          </table:table-cell>
          <table:table-cell table:formula="of:=VLOOKUP([.A128];external_range;2;0)" office:value-type="boolean" office:boolean-value="false">
            <text:p>FALSE</text:p>
          </table:table-cell>
          <table:table-cell table:style-name="ce8" table:formula="of:=VLOOKUP([.A128];tail_build_range;2;0)" office:value-type="string" office:string-value="3.5">
            <text:p>3.5</text:p>
          </table:table-cell>
        </table:table-row>
        <table:table-row table:style-name="ro4">
          <table:table-cell table:formula="of:=[$raw.A128]" office:value-type="string" office:string-value="postgresql">
            <text:p>postgresql</text:p>
          </table:table-cell>
          <table:table-cell table:formula="of:=VLOOKUP([.A129];version_range;2;0)" office:value-type="string" office:string-value="4.0">
            <text:p>4.0</text:p>
          </table:table-cell>
          <table:table-cell table:formula="of:=[$raw.B128]" office:value-type="float" office:value="5260">
            <text:p>5260</text:p>
          </table:table-cell>
          <table:table-cell table:formula="of:=[$raw.C128]" office:value-type="float" office:value="96662696">
            <text:p>96662696</text:p>
          </table:table-cell>
          <table:table-cell table:formula="of:=VLOOKUP([.A129];ooo_range;2;0)" office:value-type="boolean" office:boolean-value="false">
            <text:p/>
          </table:table-cell>
          <table:table-cell table:formula="of:=VLOOKUP([.A129];external_range;2;0)" office:value-type="boolean" office:boolean-value="true">
            <text:p>TRUE</text:p>
          </table:table-cell>
          <table:table-cell table:style-name="ce8" table:formula="of:=VLOOKUP([.A129];tail_build_range;2;0)" office:value-type="string" office:string-value="4.0">
            <text:p>4.0</text:p>
          </table:table-cell>
        </table:table-row>
        <table:table-row table:style-name="ro4">
          <table:table-cell table:formula="of:=[$raw.A129]" office:value-type="string" office:string-value="postprocess">
            <text:p>postprocess</text:p>
          </table:table-cell>
          <table:table-cell table:formula="of:=VLOOKUP([.A130];version_range;2;0)" office:value-type="string" office:string-value="4.1">
            <text:p>4.1</text:p>
          </table:table-cell>
          <table:table-cell table:formula="of:=[$raw.B129]" office:value-type="float" office:value="18">
            <text:p>18</text:p>
          </table:table-cell>
          <table:table-cell table:formula="of:=[$raw.C129]" office:value-type="float" office:value="132513">
            <text:p>132513</text:p>
          </table:table-cell>
          <table:table-cell table:formula="of:=VLOOKUP([.A130];ooo_range;2;0)" office:value-type="boolean" office:boolean-value="false">
            <text:p/>
          </table:table-cell>
          <table:table-cell table:formula="of:=VLOOKUP([.A130];external_range;2;0)" office:value-type="boolean" office:boolean-value="false">
            <text:p>FALSE</text:p>
          </table:table-cell>
          <table:table-cell table:style-name="ce8" table:formula="of:=VLOOKUP([.A130];tail_build_range;2;0)" office:value-type="boolean" office:boolean-value="false">
            <text:p/>
          </table:table-cell>
        </table:table-row>
        <table:table-row table:style-name="ro4">
          <table:table-cell table:formula="of:=[$raw.A130]" office:value-type="string" office:string-value="psprint_config">
            <text:p>psprint_config</text:p>
          </table:table-cell>
          <table:table-cell table:formula="of:=VLOOKUP([.A131];version_range;2;0)" office:value-type="string" office:string-value="3.5">
            <text:p>3.5</text:p>
          </table:table-cell>
          <table:table-cell table:formula="of:=[$raw.B130]" office:value-type="float" office:value="10">
            <text:p>10</text:p>
          </table:table-cell>
          <table:table-cell table:formula="of:=[$raw.C130]" office:value-type="float" office:value="51780">
            <text:p>51780</text:p>
          </table:table-cell>
          <table:table-cell table:formula="of:=VLOOKUP([.A131];ooo_range;2;0)" office:value-type="boolean" office:boolean-value="false">
            <text:p/>
          </table:table-cell>
          <table:table-cell table:formula="of:=VLOOKUP([.A131];external_range;2;0)" office:value-type="boolean" office:boolean-value="false">
            <text:p>FALSE</text:p>
          </table:table-cell>
          <table:table-cell table:style-name="ce8" table:formula="of:=VLOOKUP([.A131];tail_build_range;2;0)" office:value-type="string" office:string-value="3.6">
            <text:p>3.6</text:p>
          </table:table-cell>
        </table:table-row>
        <table:table-row table:style-name="ro4">
          <table:table-cell table:formula="of:=[$raw.A131]" office:value-type="string" office:string-value="python3">
            <text:p>python3</text:p>
          </table:table-cell>
          <table:table-cell table:formula="of:=VLOOKUP([.A132];version_range;2;0)" office:value-type="string" office:string-value="4.0">
            <text:p>4.0</text:p>
          </table:table-cell>
          <table:table-cell table:formula="of:=[$raw.B131]" office:value-type="float" office:value="3910">
            <text:p>3910</text:p>
          </table:table-cell>
          <table:table-cell table:formula="of:=[$raw.C131]" office:value-type="float" office:value="55069878">
            <text:p>55069878</text:p>
          </table:table-cell>
          <table:table-cell table:formula="of:=VLOOKUP([.A132];ooo_range;2;0)" office:value-type="boolean" office:boolean-value="false">
            <text:p/>
          </table:table-cell>
          <table:table-cell table:formula="of:=VLOOKUP([.A132];external_range;2;0)" office:value-type="boolean" office:boolean-value="true">
            <text:p>TRUE</text:p>
          </table:table-cell>
          <table:table-cell table:style-name="ce8" table:formula="of:=VLOOKUP([.A132];tail_build_range;2;0)" office:value-type="boolean" office:boolean-value="false">
            <text:p/>
          </table:table-cell>
        </table:table-row>
        <table:table-row table:style-name="ro4">
          <table:table-cell table:formula="of:=[$raw.A132]" office:value-type="string" office:string-value="pyuno">
            <text:p>pyuno</text:p>
          </table:table-cell>
          <table:table-cell table:formula="of:=VLOOKUP([.A133];version_range;2;0)" office:value-type="string" office:string-value="4.0">
            <text:p>4.0</text:p>
          </table:table-cell>
          <table:table-cell table:formula="of:=[$raw.B132]" office:value-type="float" office:value="50">
            <text:p>50</text:p>
          </table:table-cell>
          <table:table-cell table:formula="of:=[$raw.C132]" office:value-type="float" office:value="321970">
            <text:p>321970</text:p>
          </table:table-cell>
          <table:table-cell table:formula="of:=VLOOKUP([.A133];ooo_range;2;0)" office:value-type="boolean" office:boolean-value="false">
            <text:p/>
          </table:table-cell>
          <table:table-cell table:formula="of:=VLOOKUP([.A133];external_range;2;0)" office:value-type="boolean" office:boolean-value="false">
            <text:p>FALSE</text:p>
          </table:table-cell>
          <table:table-cell table:style-name="ce8" table:formula="of:=VLOOKUP([.A133];tail_build_range;2;0)" office:value-type="string" office:string-value="4.0">
            <text:p>4.0</text:p>
          </table:table-cell>
        </table:table-row>
        <table:table-row table:style-name="ro4">
          <table:table-cell table:formula="of:=[$raw.A133]" office:value-type="string" office:string-value="qadevOOo">
            <text:p>qadevOOo</text:p>
          </table:table-cell>
          <table:table-cell table:formula="of:=VLOOKUP([.A134];version_range;2;0)" office:value-type="string" office:string-value="3.5">
            <text:p>3.5</text:p>
          </table:table-cell>
          <table:table-cell table:formula="of:=[$raw.B133]" office:value-type="float" office:value="2378">
            <text:p>2378</text:p>
          </table:table-cell>
          <table:table-cell table:formula="of:=[$raw.C133]" office:value-type="float" office:value="13151587">
            <text:p>13151587</text:p>
          </table:table-cell>
          <table:table-cell table:formula="of:=VLOOKUP([.A134];ooo_range;2;0)" office:value-type="boolean" office:boolean-value="false">
            <text:p/>
          </table:table-cell>
          <table:table-cell table:formula="of:=VLOOKUP([.A134];external_range;2;0)" office:value-type="boolean" office:boolean-value="false">
            <text:p>FALSE</text:p>
          </table:table-cell>
          <table:table-cell table:style-name="ce8" table:formula="of:=VLOOKUP([.A134];tail_build_range;2;0)" office:value-type="string" office:string-value="3.6">
            <text:p>3.6</text:p>
          </table:table-cell>
        </table:table-row>
        <table:table-row table:style-name="ro4">
          <table:table-cell table:formula="of:=[$raw.A134]" office:value-type="string" office:string-value="rdbmaker">
            <text:p>rdbmaker</text:p>
          </table:table-cell>
          <table:table-cell table:formula="of:=VLOOKUP([.A135];version_range;2;0)" office:value-type="string" office:string-value="3.6">
            <text:p>3.6</text:p>
          </table:table-cell>
          <table:table-cell table:formula="of:=[$raw.B134]" office:value-type="float" office:value="23">
            <text:p>23</text:p>
          </table:table-cell>
          <table:table-cell table:formula="of:=[$raw.C134]" office:value-type="float" office:value="134651">
            <text:p>134651</text:p>
          </table:table-cell>
          <table:table-cell table:formula="of:=VLOOKUP([.A135];ooo_range;2;0)" office:value-type="boolean" office:boolean-value="false">
            <text:p/>
          </table:table-cell>
          <table:table-cell table:formula="of:=VLOOKUP([.A135];external_range;2;0)" office:value-type="boolean" office:boolean-value="false">
            <text:p>FALSE</text:p>
          </table:table-cell>
          <table:table-cell table:style-name="ce8" table:formula="of:=VLOOKUP([.A135];tail_build_range;2;0)" office:value-type="boolean" office:boolean-value="false">
            <text:p/>
          </table:table-cell>
        </table:table-row>
        <table:table-row table:style-name="ro4">
          <table:table-cell table:formula="of:=[$raw.A135]" office:value-type="string" office:string-value="readlicense_oo">
            <text:p>readlicense_oo</text:p>
          </table:table-cell>
          <table:table-cell table:formula="of:=VLOOKUP([.A136];version_range;2;0)" office:value-type="string" office:string-value="4.0">
            <text:p>4.0</text:p>
          </table:table-cell>
          <table:table-cell table:formula="of:=[$raw.B135]" office:value-type="float" office:value="16">
            <text:p>16</text:p>
          </table:table-cell>
          <table:table-cell table:formula="of:=[$raw.C135]" office:value-type="float" office:value="1294159">
            <text:p>1294159</text:p>
          </table:table-cell>
          <table:table-cell table:formula="of:=VLOOKUP([.A136];ooo_range;2;0)" office:value-type="boolean" office:boolean-value="false">
            <text:p/>
          </table:table-cell>
          <table:table-cell table:formula="of:=VLOOKUP([.A136];external_range;2;0)" office:value-type="boolean" office:boolean-value="false">
            <text:p>FALSE</text:p>
          </table:table-cell>
          <table:table-cell table:style-name="ce8" table:formula="of:=VLOOKUP([.A136];tail_build_range;2;0)" office:value-type="string" office:string-value="4.0">
            <text:p>4.0</text:p>
          </table:table-cell>
        </table:table-row>
        <table:table-row table:style-name="ro4">
          <table:table-cell table:formula="of:=[$raw.A136]" office:value-type="string" office:string-value="redland">
            <text:p>redland</text:p>
          </table:table-cell>
          <table:table-cell table:formula="of:=VLOOKUP([.A137];version_range;2;0)" office:value-type="string" office:string-value="4.1">
            <text:p>4.1</text:p>
          </table:table-cell>
          <table:table-cell table:formula="of:=[$raw.B136]" office:value-type="float" office:value="3772">
            <text:p>3772</text:p>
          </table:table-cell>
          <table:table-cell table:formula="of:=[$raw.C136]" office:value-type="float" office:value="42416899">
            <text:p>42416899</text:p>
          </table:table-cell>
          <table:table-cell table:formula="of:=VLOOKUP([.A137];ooo_range;2;0)" office:value-type="boolean" office:boolean-value="false">
            <text:p/>
          </table:table-cell>
          <table:table-cell table:formula="of:=VLOOKUP([.A137];external_range;2;0)" office:value-type="boolean" office:boolean-value="true">
            <text:p>TRUE</text:p>
          </table:table-cell>
          <table:table-cell table:style-name="ce8" table:formula="of:=VLOOKUP([.A137];tail_build_range;2;0)" office:value-type="string" office:string-value="4.1">
            <text:p>4.1</text:p>
          </table:table-cell>
        </table:table-row>
        <table:table-row table:style-name="ro4">
          <table:table-cell table:formula="of:=[$raw.A137]" office:value-type="string" office:string-value="regexp">
            <text:p>regexp</text:p>
          </table:table-cell>
          <table:table-cell table:formula="of:=VLOOKUP([.A138];version_range;2;0)" office:value-type="string" office:string-value="3.5">
            <text:p>3.5</text:p>
          </table:table-cell>
          <table:table-cell table:formula="of:=[$raw.B137]" office:value-type="float" office:value="9">
            <text:p>9</text:p>
          </table:table-cell>
          <table:table-cell table:formula="of:=[$raw.C137]" office:value-type="float" office:value="140733">
            <text:p>140733</text:p>
          </table:table-cell>
          <table:table-cell table:formula="of:=VLOOKUP([.A138];ooo_range;2;0)" office:value-type="boolean" office:boolean-value="true">
            <text:p>TRUE</text:p>
          </table:table-cell>
          <table:table-cell table:formula="of:=VLOOKUP([.A138];external_range;2;0)" office:value-type="boolean" office:boolean-value="false">
            <text:p>FALSE</text:p>
          </table:table-cell>
          <table:table-cell table:style-name="ce8" table:formula="of:=VLOOKUP([.A138];tail_build_range;2;0)" office:value-type="string" office:string-value="3.6">
            <text:p>3.6</text:p>
          </table:table-cell>
        </table:table-row>
        <table:table-row table:style-name="ro4">
          <table:table-cell table:formula="of:=[$raw.A138]" office:value-type="string" office:string-value="registry">
            <text:p>registry</text:p>
          </table:table-cell>
          <table:table-cell table:formula="of:=VLOOKUP([.A139];version_range;2;0)" office:value-type="string" office:string-value="3.6">
            <text:p>3.6</text:p>
          </table:table-cell>
          <table:table-cell table:formula="of:=[$raw.B138]" office:value-type="float" office:value="61">
            <text:p>61</text:p>
          </table:table-cell>
          <table:table-cell table:formula="of:=[$raw.C138]" office:value-type="float" office:value="683889">
            <text:p>683889</text:p>
          </table:table-cell>
          <table:table-cell table:formula="of:=VLOOKUP([.A139];ooo_range;2;0)" office:value-type="boolean" office:boolean-value="false">
            <text:p/>
          </table:table-cell>
          <table:table-cell table:formula="of:=VLOOKUP([.A139];external_range;2;0)" office:value-type="boolean" office:boolean-value="false">
            <text:p>FALSE</text:p>
          </table:table-cell>
          <table:table-cell table:style-name="ce8" table:formula="of:=VLOOKUP([.A139];tail_build_range;2;0)" office:value-type="string" office:string-value="4.0">
            <text:p>4.0</text:p>
          </table:table-cell>
        </table:table-row>
        <table:table-row table:style-name="ro4">
          <table:table-cell table:formula="of:=[$raw.A139]" office:value-type="string" office:string-value="remotebridges">
            <text:p>remotebridges</text:p>
          </table:table-cell>
          <table:table-cell table:formula="of:=VLOOKUP([.A140];version_range;2;0)" office:value-type="string" office:string-value="3.6">
            <text:p>3.6</text:p>
          </table:table-cell>
          <table:table-cell table:formula="of:=[$raw.B139]" office:value-type="float" office:value="13">
            <text:p>13</text:p>
          </table:table-cell>
          <table:table-cell table:formula="of:=[$raw.C139]" office:value-type="float" office:value="49710">
            <text:p>49710</text:p>
          </table:table-cell>
          <table:table-cell table:formula="of:=VLOOKUP([.A140];ooo_range;2;0)" office:value-type="boolean" office:boolean-value="false">
            <text:p/>
          </table:table-cell>
          <table:table-cell table:formula="of:=VLOOKUP([.A140];external_range;2;0)" office:value-type="boolean" office:boolean-value="false">
            <text:p>FALSE</text:p>
          </table:table-cell>
          <table:table-cell table:style-name="ce8" table:formula="of:=VLOOKUP([.A140];tail_build_range;2;0)" office:value-type="string" office:string-value="4.0">
            <text:p>4.0</text:p>
          </table:table-cell>
        </table:table-row>
        <table:table-row table:style-name="ro4">
          <table:table-cell table:formula="of:=[$raw.A140]" office:value-type="string" office:string-value="reportbuilder">
            <text:p>reportbuilder</text:p>
          </table:table-cell>
          <table:table-cell table:formula="of:=VLOOKUP([.A141];version_range;2;0)" office:value-type="string" office:string-value="3.6">
            <text:p>3.6</text:p>
          </table:table-cell>
          <table:table-cell table:formula="of:=[$raw.B140]" office:value-type="float" office:value="264">
            <text:p>264</text:p>
          </table:table-cell>
          <table:table-cell table:formula="of:=[$raw.C140]" office:value-type="float" office:value="1351951">
            <text:p>1351951</text:p>
          </table:table-cell>
          <table:table-cell table:formula="of:=VLOOKUP([.A141];ooo_range;2;0)" office:value-type="boolean" office:boolean-value="false">
            <text:p/>
          </table:table-cell>
          <table:table-cell table:formula="of:=VLOOKUP([.A141];external_range;2;0)" office:value-type="boolean" office:boolean-value="false">
            <text:p>FALSE</text:p>
          </table:table-cell>
          <table:table-cell table:style-name="ce8" table:formula="of:=VLOOKUP([.A141];tail_build_range;2;0)" office:value-type="string" office:string-value="3.6">
            <text:p>3.6</text:p>
          </table:table-cell>
        </table:table-row>
        <table:table-row table:style-name="ro4">
          <table:table-cell table:formula="of:=[$raw.A141]" office:value-type="string" office:string-value="reportdesign">
            <text:p>reportdesign</text:p>
          </table:table-cell>
          <table:table-cell table:formula="of:=VLOOKUP([.A142];version_range;2;0)" office:value-type="string" office:string-value="3.5">
            <text:p>3.5</text:p>
          </table:table-cell>
          <table:table-cell table:formula="of:=[$raw.B141]" office:value-type="float" office:value="280">
            <text:p>280</text:p>
          </table:table-cell>
          <table:table-cell table:formula="of:=[$raw.C141]" office:value-type="float" office:value="3089374">
            <text:p>3089374</text:p>
          </table:table-cell>
          <table:table-cell table:formula="of:=VLOOKUP([.A142];ooo_range;2;0)" office:value-type="boolean" office:boolean-value="false">
            <text:p/>
          </table:table-cell>
          <table:table-cell table:formula="of:=VLOOKUP([.A142];external_range;2;0)" office:value-type="boolean" office:boolean-value="false">
            <text:p>FALSE</text:p>
          </table:table-cell>
          <table:table-cell table:style-name="ce8" table:formula="of:=VLOOKUP([.A142];tail_build_range;2;0)" office:value-type="string" office:string-value="3.5">
            <text:p>3.5</text:p>
          </table:table-cell>
        </table:table-row>
        <table:table-row table:style-name="ro4">
          <table:table-cell table:formula="of:=[$raw.A142]" office:value-type="string" office:string-value="rhino">
            <text:p>rhino</text:p>
          </table:table-cell>
          <table:table-cell table:formula="of:=VLOOKUP([.A143];version_range;2;0)" office:value-type="string" office:string-value="4.0">
            <text:p>4.0</text:p>
          </table:table-cell>
          <table:table-cell table:formula="of:=[$raw.B142]" office:value-type="float" office:value="234">
            <text:p>234</text:p>
          </table:table-cell>
          <table:table-cell table:formula="of:=[$raw.C142]" office:value-type="float" office:value="4157416">
            <text:p>4157416</text:p>
          </table:table-cell>
          <table:table-cell table:formula="of:=VLOOKUP([.A143];ooo_range;2;0)" office:value-type="boolean" office:boolean-value="false">
            <text:p/>
          </table:table-cell>
          <table:table-cell table:formula="of:=VLOOKUP([.A143];external_range;2;0)" office:value-type="boolean" office:boolean-value="true">
            <text:p>TRUE</text:p>
          </table:table-cell>
          <table:table-cell table:style-name="ce8" table:formula="of:=VLOOKUP([.A143];tail_build_range;2;0)" office:value-type="string" office:string-value="4.0">
            <text:p>4.0</text:p>
          </table:table-cell>
        </table:table-row>
        <table:table-row table:style-name="ro4">
          <table:table-cell table:formula="of:=[$raw.A143]" office:value-type="string" office:string-value="ridljar">
            <text:p>ridljar</text:p>
          </table:table-cell>
          <table:table-cell table:formula="of:=VLOOKUP([.A144];version_range;2;0)" office:value-type="string" office:string-value="3.6">
            <text:p>3.6</text:p>
          </table:table-cell>
          <table:table-cell table:formula="of:=[$raw.B143]" office:value-type="float" office:value="47">
            <text:p>47</text:p>
          </table:table-cell>
          <table:table-cell table:formula="of:=[$raw.C143]" office:value-type="float" office:value="317307">
            <text:p>317307</text:p>
          </table:table-cell>
          <table:table-cell table:formula="of:=VLOOKUP([.A144];ooo_range;2;0)" office:value-type="boolean" office:boolean-value="false">
            <text:p/>
          </table:table-cell>
          <table:table-cell table:formula="of:=VLOOKUP([.A144];external_range;2;0)" office:value-type="boolean" office:boolean-value="false">
            <text:p>FALSE</text:p>
          </table:table-cell>
          <table:table-cell table:style-name="ce8" table:formula="of:=VLOOKUP([.A144];tail_build_range;2;0)" office:value-type="string" office:string-value="4.0">
            <text:p>4.0</text:p>
          </table:table-cell>
        </table:table-row>
        <table:table-row table:style-name="ro4">
          <table:table-cell table:formula="of:=[$raw.A144]" office:value-type="string" office:string-value="rsc">
            <text:p>rsc</text:p>
          </table:table-cell>
          <table:table-cell table:formula="of:=VLOOKUP([.A145];version_range;2;0)" office:value-type="string" office:string-value="3.5">
            <text:p>3.5</text:p>
          </table:table-cell>
          <table:table-cell table:formula="of:=[$raw.B144]" office:value-type="float" office:value="70">
            <text:p>70</text:p>
          </table:table-cell>
          <table:table-cell table:formula="of:=[$raw.C144]" office:value-type="float" office:value="1137389">
            <text:p>1137389</text:p>
          </table:table-cell>
          <table:table-cell table:formula="of:=VLOOKUP([.A145];ooo_range;2;0)" office:value-type="boolean" office:boolean-value="false">
            <text:p/>
          </table:table-cell>
          <table:table-cell table:formula="of:=VLOOKUP([.A145];external_range;2;0)" office:value-type="boolean" office:boolean-value="false">
            <text:p>FALSE</text:p>
          </table:table-cell>
          <table:table-cell table:style-name="ce8" table:formula="of:=VLOOKUP([.A145];tail_build_range;2;0)" office:value-type="string" office:string-value="3.6">
            <text:p>3.6</text:p>
          </table:table-cell>
        </table:table-row>
        <table:table-row table:style-name="ro4">
          <table:table-cell table:formula="of:=[$raw.A145]" office:value-type="string" office:string-value="sal">
            <text:p>sal</text:p>
          </table:table-cell>
          <table:table-cell table:formula="of:=VLOOKUP([.A146];version_range;2;0)" office:value-type="string" office:string-value="3.6">
            <text:p>3.6</text:p>
          </table:table-cell>
          <table:table-cell table:formula="of:=[$raw.B145]" office:value-type="float" office:value="546">
            <text:p>546</text:p>
          </table:table-cell>
          <table:table-cell table:formula="of:=[$raw.C145]" office:value-type="float" office:value="14009415">
            <text:p>14009415</text:p>
          </table:table-cell>
          <table:table-cell table:formula="of:=VLOOKUP([.A146];ooo_range;2;0)" office:value-type="boolean" office:boolean-value="false">
            <text:p/>
          </table:table-cell>
          <table:table-cell table:formula="of:=VLOOKUP([.A146];external_range;2;0)" office:value-type="boolean" office:boolean-value="false">
            <text:p>FALSE</text:p>
          </table:table-cell>
          <table:table-cell table:style-name="ce8" table:formula="of:=VLOOKUP([.A146];tail_build_range;2;0)" office:value-type="string" office:string-value="4.0">
            <text:p>4.0</text:p>
          </table:table-cell>
        </table:table-row>
        <table:table-row table:style-name="ro4">
          <table:table-cell table:formula="of:=[$raw.A146]" office:value-type="string" office:string-value="salhelper">
            <text:p>salhelper</text:p>
          </table:table-cell>
          <table:table-cell table:formula="of:=VLOOKUP([.A147];version_range;2;0)" office:value-type="string" office:string-value="3.6">
            <text:p>3.6</text:p>
          </table:table-cell>
          <table:table-cell table:formula="of:=[$raw.B146]" office:value-type="float" office:value="45">
            <text:p>45</text:p>
          </table:table-cell>
          <table:table-cell table:formula="of:=[$raw.C146]" office:value-type="float" office:value="161681">
            <text:p>161681</text:p>
          </table:table-cell>
          <table:table-cell table:formula="of:=VLOOKUP([.A147];ooo_range;2;0)" office:value-type="boolean" office:boolean-value="false">
            <text:p/>
          </table:table-cell>
          <table:table-cell table:formula="of:=VLOOKUP([.A147];external_range;2;0)" office:value-type="boolean" office:boolean-value="false">
            <text:p>FALSE</text:p>
          </table:table-cell>
          <table:table-cell table:style-name="ce8" table:formula="of:=VLOOKUP([.A147];tail_build_range;2;0)" office:value-type="string" office:string-value="4.0">
            <text:p>4.0</text:p>
          </table:table-cell>
        </table:table-row>
        <table:table-row table:style-name="ro4">
          <table:table-cell table:formula="of:=[$raw.A147]" office:value-type="string" office:string-value="sane">
            <text:p>sane</text:p>
          </table:table-cell>
          <table:table-cell table:formula="of:=VLOOKUP([.A148];version_range;2;0)" office:value-type="string" office:string-value="3.5">
            <text:p>3.5</text:p>
          </table:table-cell>
          <table:table-cell table:formula="of:=[$raw.B147]" office:value-type="float" office:value="7">
            <text:p>7</text:p>
          </table:table-cell>
          <table:table-cell table:formula="of:=[$raw.C147]" office:value-type="float" office:value="22470">
            <text:p>22470</text:p>
          </table:table-cell>
          <table:table-cell table:formula="of:=VLOOKUP([.A148];ooo_range;2;0)" office:value-type="boolean" office:boolean-value="false">
            <text:p/>
          </table:table-cell>
          <table:table-cell table:formula="of:=VLOOKUP([.A148];external_range;2;0)" office:value-type="boolean" office:boolean-value="false">
            <text:p>FALSE</text:p>
          </table:table-cell>
          <table:table-cell table:style-name="ce8" table:formula="of:=VLOOKUP([.A148];tail_build_range;2;0)" office:value-type="string" office:string-value="3.6">
            <text:p>3.6</text:p>
          </table:table-cell>
        </table:table-row>
        <table:table-row table:style-name="ro4">
          <table:table-cell table:formula="of:=[$raw.A148]" office:value-type="string" office:string-value="sax">
            <text:p>sax</text:p>
          </table:table-cell>
          <table:table-cell table:formula="of:=VLOOKUP([.A149];version_range;2;0)" office:value-type="string" office:string-value="3.5">
            <text:p>3.5</text:p>
          </table:table-cell>
          <table:table-cell table:formula="of:=[$raw.B148]" office:value-type="float" office:value="44">
            <text:p>44</text:p>
          </table:table-cell>
          <table:table-cell table:formula="of:=[$raw.C148]" office:value-type="float" office:value="458284">
            <text:p>458284</text:p>
          </table:table-cell>
          <table:table-cell table:formula="of:=VLOOKUP([.A149];ooo_range;2;0)" office:value-type="boolean" office:boolean-value="true">
            <text:p>TRUE</text:p>
          </table:table-cell>
          <table:table-cell table:formula="of:=VLOOKUP([.A149];external_range;2;0)" office:value-type="boolean" office:boolean-value="false">
            <text:p>FALSE</text:p>
          </table:table-cell>
          <table:table-cell table:style-name="ce8" table:formula="of:=VLOOKUP([.A149];tail_build_range;2;0)" office:value-type="string" office:string-value="3.6">
            <text:p>3.6</text:p>
          </table:table-cell>
        </table:table-row>
        <table:table-row table:style-name="ro4">
          <table:table-cell table:formula="of:=[$raw.A149]" office:value-type="string" office:string-value="sc">
            <text:p>sc</text:p>
          </table:table-cell>
          <table:table-cell table:formula="of:=VLOOKUP([.A150];version_range;2;0)" office:value-type="string" office:string-value="3.4">
            <text:p>3.4</text:p>
          </table:table-cell>
          <table:table-cell table:formula="of:=[$raw.B149]" office:value-type="float" office:value="2133">
            <text:p>2133</text:p>
          </table:table-cell>
          <table:table-cell table:formula="of:=[$raw.C149]" office:value-type="float" office:value="50869004">
            <text:p>50869004</text:p>
          </table:table-cell>
          <table:table-cell table:formula="of:=VLOOKUP([.A150];ooo_range;2;0)" office:value-type="boolean" office:boolean-value="false">
            <text:p/>
          </table:table-cell>
          <table:table-cell table:formula="of:=VLOOKUP([.A150];external_range;2;0)" office:value-type="boolean" office:boolean-value="false">
            <text:p>FALSE</text:p>
          </table:table-cell>
          <table:table-cell table:style-name="ce8" table:formula="of:=VLOOKUP([.A150];tail_build_range;2;0)" office:value-type="string" office:string-value="3.5">
            <text:p>3.5</text:p>
          </table:table-cell>
        </table:table-row>
        <table:table-row table:style-name="ro4">
          <table:table-cell table:formula="of:=[$raw.A150]" office:value-type="string" office:string-value="scaddins">
            <text:p>scaddins</text:p>
          </table:table-cell>
          <table:table-cell table:formula="of:=VLOOKUP([.A151];version_range;2;0)" office:value-type="string" office:string-value="3.5">
            <text:p>3.5</text:p>
          </table:table-cell>
          <table:table-cell table:formula="of:=[$raw.B150]" office:value-type="float" office:value="34">
            <text:p>34</text:p>
          </table:table-cell>
          <table:table-cell table:formula="of:=[$raw.C150]" office:value-type="float" office:value="524654">
            <text:p>524654</text:p>
          </table:table-cell>
          <table:table-cell table:formula="of:=VLOOKUP([.A151];ooo_range;2;0)" office:value-type="boolean" office:boolean-value="false">
            <text:p/>
          </table:table-cell>
          <table:table-cell table:formula="of:=VLOOKUP([.A151];external_range;2;0)" office:value-type="boolean" office:boolean-value="false">
            <text:p>FALSE</text:p>
          </table:table-cell>
          <table:table-cell table:style-name="ce8" table:formula="of:=VLOOKUP([.A151];tail_build_range;2;0)" office:value-type="string" office:string-value="3.6">
            <text:p>3.6</text:p>
          </table:table-cell>
        </table:table-row>
        <table:table-row table:style-name="ro4">
          <table:table-cell table:formula="of:=[$raw.A151]" office:value-type="string" office:string-value="sccomp">
            <text:p>sccomp</text:p>
          </table:table-cell>
          <table:table-cell table:formula="of:=VLOOKUP([.A152];version_range;2;0)" office:value-type="string" office:string-value="3.5">
            <text:p>3.5</text:p>
          </table:table-cell>
          <table:table-cell table:formula="of:=[$raw.B151]" office:value-type="float" office:value="12">
            <text:p>12</text:p>
          </table:table-cell>
          <table:table-cell table:formula="of:=[$raw.C151]" office:value-type="float" office:value="54542">
            <text:p>54542</text:p>
          </table:table-cell>
          <table:table-cell table:formula="of:=VLOOKUP([.A152];ooo_range;2;0)" office:value-type="boolean" office:boolean-value="false">
            <text:p/>
          </table:table-cell>
          <table:table-cell table:formula="of:=VLOOKUP([.A152];external_range;2;0)" office:value-type="boolean" office:boolean-value="false">
            <text:p>FALSE</text:p>
          </table:table-cell>
          <table:table-cell table:style-name="ce8" table:formula="of:=VLOOKUP([.A152];tail_build_range;2;0)" office:value-type="string" office:string-value="3.5">
            <text:p>3.5</text:p>
          </table:table-cell>
        </table:table-row>
        <table:table-row table:style-name="ro4">
          <table:table-cell table:formula="of:=[$raw.A152]" office:value-type="string" office:string-value="scp2">
            <text:p>scp2</text:p>
          </table:table-cell>
          <table:table-cell table:formula="of:=VLOOKUP([.A153];version_range;2;0)" office:value-type="string" office:string-value="3.6">
            <text:p>3.6</text:p>
          </table:table-cell>
          <table:table-cell table:formula="of:=[$raw.B152]" office:value-type="float" office:value="224">
            <text:p>224</text:p>
          </table:table-cell>
          <table:table-cell table:formula="of:=[$raw.C152]" office:value-type="float" office:value="1260436">
            <text:p>1260436</text:p>
          </table:table-cell>
          <table:table-cell table:formula="of:=VLOOKUP([.A153];ooo_range;2;0)" office:value-type="boolean" office:boolean-value="false">
            <text:p/>
          </table:table-cell>
          <table:table-cell table:formula="of:=VLOOKUP([.A153];external_range;2;0)" office:value-type="boolean" office:boolean-value="false">
            <text:p>FALSE</text:p>
          </table:table-cell>
          <table:table-cell table:style-name="ce8" table:formula="of:=VLOOKUP([.A153];tail_build_range;2;0)" office:value-type="string" office:string-value="3.6">
            <text:p>3.6</text:p>
          </table:table-cell>
        </table:table-row>
        <table:table-row table:style-name="ro4">
          <table:table-cell table:formula="of:=[$raw.A153]" office:value-type="string" office:string-value="scripting">
            <text:p>scripting</text:p>
          </table:table-cell>
          <table:table-cell table:formula="of:=VLOOKUP([.A154];version_range;2;0)" office:value-type="string" office:string-value="3.5">
            <text:p>3.5</text:p>
          </table:table-cell>
          <table:table-cell table:formula="of:=[$raw.B153]" office:value-type="float" office:value="410">
            <text:p>410</text:p>
          </table:table-cell>
          <table:table-cell table:formula="of:=[$raw.C153]" office:value-type="float" office:value="2720197">
            <text:p>2720197</text:p>
          </table:table-cell>
          <table:table-cell table:formula="of:=VLOOKUP([.A154];ooo_range;2;0)" office:value-type="boolean" office:boolean-value="false">
            <text:p/>
          </table:table-cell>
          <table:table-cell table:formula="of:=VLOOKUP([.A154];external_range;2;0)" office:value-type="boolean" office:boolean-value="false">
            <text:p>FALSE</text:p>
          </table:table-cell>
          <table:table-cell table:style-name="ce8" table:formula="of:=VLOOKUP([.A154];tail_build_range;2;0)" office:value-type="string" office:string-value="3.5">
            <text:p>3.5</text:p>
          </table:table-cell>
        </table:table-row>
        <table:table-row table:style-name="ro4">
          <table:table-cell table:formula="of:=[$raw.A154]" office:value-type="string" office:string-value="sd">
            <text:p>sd</text:p>
          </table:table-cell>
          <table:table-cell table:formula="of:=VLOOKUP([.A155];version_range;2;0)" office:value-type="string" office:string-value="3.5">
            <text:p>3.5</text:p>
          </table:table-cell>
          <table:table-cell table:formula="of:=[$raw.B154]" office:value-type="float" office:value="1235">
            <text:p>1235</text:p>
          </table:table-cell>
          <table:table-cell table:formula="of:=[$raw.C154]" office:value-type="float" office:value="12569434">
            <text:p>12569434</text:p>
          </table:table-cell>
          <table:table-cell table:formula="of:=VLOOKUP([.A155];ooo_range;2;0)" office:value-type="boolean" office:boolean-value="false">
            <text:p/>
          </table:table-cell>
          <table:table-cell table:formula="of:=VLOOKUP([.A155];external_range;2;0)" office:value-type="boolean" office:boolean-value="false">
            <text:p>FALSE</text:p>
          </table:table-cell>
          <table:table-cell table:style-name="ce8" table:formula="of:=VLOOKUP([.A155];tail_build_range;2;0)" office:value-type="string" office:string-value="3.5">
            <text:p>3.5</text:p>
          </table:table-cell>
        </table:table-row>
        <table:table-row table:style-name="ro4">
          <table:table-cell table:formula="of:=[$raw.A155]" office:value-type="string" office:string-value="sdext">
            <text:p>sdext</text:p>
          </table:table-cell>
          <table:table-cell table:formula="of:=VLOOKUP([.A156];version_range;2;0)" office:value-type="string" office:string-value="3.6">
            <text:p>3.6</text:p>
          </table:table-cell>
          <table:table-cell table:formula="of:=[$raw.B155]" office:value-type="float" office:value="325">
            <text:p>325</text:p>
          </table:table-cell>
          <table:table-cell table:formula="of:=[$raw.C155]" office:value-type="float" office:value="84877288">
            <text:p>84877288</text:p>
          </table:table-cell>
          <table:table-cell table:formula="of:=VLOOKUP([.A156];ooo_range;2;0)" office:value-type="boolean" office:boolean-value="false">
            <text:p/>
          </table:table-cell>
          <table:table-cell table:formula="of:=VLOOKUP([.A156];external_range;2;0)" office:value-type="boolean" office:boolean-value="false">
            <text:p>FALSE</text:p>
          </table:table-cell>
          <table:table-cell table:style-name="ce8" table:formula="of:=VLOOKUP([.A156];tail_build_range;2;0)" office:value-type="string" office:string-value="3.6">
            <text:p>3.6</text:p>
          </table:table-cell>
        </table:table-row>
        <table:table-row table:style-name="ro4">
          <table:table-cell table:formula="of:=[$raw.A156]" office:value-type="string" office:string-value="setup_native">
            <text:p>setup_native</text:p>
          </table:table-cell>
          <table:table-cell table:formula="of:=VLOOKUP([.A157];version_range;2;0)" office:value-type="string" office:string-value="4.1">
            <text:p>4.1</text:p>
          </table:table-cell>
          <table:table-cell table:formula="of:=[$raw.B156]" office:value-type="float" office:value="142">
            <text:p>142</text:p>
          </table:table-cell>
          <table:table-cell table:formula="of:=[$raw.C156]" office:value-type="float" office:value="898053">
            <text:p>898053</text:p>
          </table:table-cell>
          <table:table-cell table:formula="of:=VLOOKUP([.A157];ooo_range;2;0)" office:value-type="boolean" office:boolean-value="false">
            <text:p/>
          </table:table-cell>
          <table:table-cell table:formula="of:=VLOOKUP([.A157];external_range;2;0)" office:value-type="boolean" office:boolean-value="false">
            <text:p>FALSE</text:p>
          </table:table-cell>
          <table:table-cell table:style-name="ce8" table:formula="of:=VLOOKUP([.A157];tail_build_range;2;0)" office:value-type="string" office:string-value="4.1">
            <text:p>4.1</text:p>
          </table:table-cell>
        </table:table-row>
        <table:table-row table:style-name="ro4">
          <table:table-cell table:formula="of:=[$raw.A157]" office:value-type="string" office:string-value="sfx2">
            <text:p>sfx2</text:p>
          </table:table-cell>
          <table:table-cell table:formula="of:=VLOOKUP([.A158];version_range;2;0)" office:value-type="string" office:string-value="3.4">
            <text:p>3.4</text:p>
          </table:table-cell>
          <table:table-cell table:formula="of:=[$raw.B157]" office:value-type="float" office:value="504">
            <text:p>504</text:p>
          </table:table-cell>
          <table:table-cell table:formula="of:=[$raw.C157]" office:value-type="float" office:value="6658119">
            <text:p>6658119</text:p>
          </table:table-cell>
          <table:table-cell table:formula="of:=VLOOKUP([.A158];ooo_range;2;0)" office:value-type="boolean" office:boolean-value="true">
            <text:p>TRUE</text:p>
          </table:table-cell>
          <table:table-cell table:formula="of:=VLOOKUP([.A158];external_range;2;0)" office:value-type="boolean" office:boolean-value="false">
            <text:p>FALSE</text:p>
          </table:table-cell>
          <table:table-cell table:style-name="ce8" table:formula="of:=VLOOKUP([.A158];tail_build_range;2;0)" office:value-type="string" office:string-value="3.6">
            <text:p>3.6</text:p>
          </table:table-cell>
        </table:table-row>
        <table:table-row table:style-name="ro4">
          <table:table-cell table:formula="of:=[$raw.A158]" office:value-type="string" office:string-value="shell">
            <text:p>shell</text:p>
          </table:table-cell>
          <table:table-cell table:formula="of:=VLOOKUP([.A159];version_range;2;0)" office:value-type="string" office:string-value="3.6">
            <text:p>3.6</text:p>
          </table:table-cell>
          <table:table-cell table:formula="of:=[$raw.B158]" office:value-type="float" office:value="201">
            <text:p>201</text:p>
          </table:table-cell>
          <table:table-cell table:formula="of:=[$raw.C158]" office:value-type="float" office:value="1017347">
            <text:p>1017347</text:p>
          </table:table-cell>
          <table:table-cell table:formula="of:=VLOOKUP([.A159];ooo_range;2;0)" office:value-type="boolean" office:boolean-value="false">
            <text:p/>
          </table:table-cell>
          <table:table-cell table:formula="of:=VLOOKUP([.A159];external_range;2;0)" office:value-type="boolean" office:boolean-value="false">
            <text:p>FALSE</text:p>
          </table:table-cell>
          <table:table-cell table:style-name="ce8" table:formula="of:=VLOOKUP([.A159];tail_build_range;2;0)" office:value-type="string" office:string-value="3.6">
            <text:p>3.6</text:p>
          </table:table-cell>
        </table:table-row>
        <table:table-row table:style-name="ro4">
          <table:table-cell table:formula="of:=[$raw.A159]" office:value-type="string" office:string-value="slideshow">
            <text:p>slideshow</text:p>
          </table:table-cell>
          <table:table-cell table:formula="of:=VLOOKUP([.A160];version_range;2;0)" office:value-type="string" office:string-value="3.5">
            <text:p>3.5</text:p>
          </table:table-cell>
          <table:table-cell table:formula="of:=[$raw.B159]" office:value-type="float" office:value="285">
            <text:p>285</text:p>
          </table:table-cell>
          <table:table-cell table:formula="of:=[$raw.C159]" office:value-type="float" office:value="2602976">
            <text:p>2602976</text:p>
          </table:table-cell>
          <table:table-cell table:formula="of:=VLOOKUP([.A160];ooo_range;2;0)" office:value-type="boolean" office:boolean-value="false">
            <text:p/>
          </table:table-cell>
          <table:table-cell table:formula="of:=VLOOKUP([.A160];external_range;2;0)" office:value-type="boolean" office:boolean-value="false">
            <text:p>FALSE</text:p>
          </table:table-cell>
          <table:table-cell table:style-name="ce8" table:formula="of:=VLOOKUP([.A160];tail_build_range;2;0)" office:value-type="string" office:string-value="3.5">
            <text:p>3.5</text:p>
          </table:table-cell>
        </table:table-row>
        <table:table-row table:style-name="ro4">
          <table:table-cell table:formula="of:=[$raw.A160]" office:value-type="string" office:string-value="smoketest">
            <text:p>smoketest</text:p>
          </table:table-cell>
          <table:table-cell table:formula="of:=VLOOKUP([.A161];version_range;2;0)" office:value-type="string" office:string-value="3.6">
            <text:p>3.6</text:p>
          </table:table-cell>
          <table:table-cell table:formula="of:=[$raw.B160]" office:value-type="float" office:value="34">
            <text:p>34</text:p>
          </table:table-cell>
          <table:table-cell table:formula="of:=[$raw.C160]" office:value-type="float" office:value="212087">
            <text:p>212087</text:p>
          </table:table-cell>
          <table:table-cell table:formula="of:=VLOOKUP([.A161];ooo_range;2;0)" office:value-type="boolean" office:boolean-value="false">
            <text:p/>
          </table:table-cell>
          <table:table-cell table:formula="of:=VLOOKUP([.A161];external_range;2;0)" office:value-type="boolean" office:boolean-value="false">
            <text:p>FALSE</text:p>
          </table:table-cell>
          <table:table-cell table:style-name="ce8" table:formula="of:=VLOOKUP([.A161];tail_build_range;2;0)" office:value-type="string" office:string-value="3.6">
            <text:p>3.6</text:p>
          </table:table-cell>
        </table:table-row>
        <table:table-row table:style-name="ro4">
          <table:table-cell table:formula="of:=[$raw.A161]" office:value-type="string" office:string-value="solenv">
            <text:p>solenv</text:p>
          </table:table-cell>
          <table:table-cell table:formula="of:=VLOOKUP([.A162];version_range;2;0)" office:value-type="string" office:string-value="3.6">
            <text:p>3.6</text:p>
          </table:table-cell>
          <table:table-cell table:formula="of:=[$raw.B161]" office:value-type="float" office:value="425">
            <text:p>425</text:p>
          </table:table-cell>
          <table:table-cell table:formula="of:=[$raw.C161]" office:value-type="float" office:value="4273962">
            <text:p>4273962</text:p>
          </table:table-cell>
          <table:table-cell table:formula="of:=VLOOKUP([.A162];ooo_range;2;0)" office:value-type="boolean" office:boolean-value="false">
            <text:p/>
          </table:table-cell>
          <table:table-cell table:formula="of:=VLOOKUP([.A162];external_range;2;0)" office:value-type="boolean" office:boolean-value="false">
            <text:p>FALSE</text:p>
          </table:table-cell>
          <table:table-cell table:style-name="ce8" table:formula="of:=VLOOKUP([.A162];tail_build_range;2;0)" office:value-type="boolean" office:boolean-value="false">
            <text:p/>
          </table:table-cell>
        </table:table-row>
        <table:table-row table:style-name="ro4">
          <table:table-cell table:formula="of:=[$raw.A162]" office:value-type="string" office:string-value="soltools">
            <text:p>soltools</text:p>
          </table:table-cell>
          <table:table-cell table:formula="of:=VLOOKUP([.A163];version_range;2;0)" office:value-type="string" office:string-value="4.0">
            <text:p>4.0</text:p>
          </table:table-cell>
          <table:table-cell table:formula="of:=[$raw.B162]" office:value-type="float" office:value="58">
            <text:p>58</text:p>
          </table:table-cell>
          <table:table-cell table:formula="of:=[$raw.C162]" office:value-type="float" office:value="446528">
            <text:p>446528</text:p>
          </table:table-cell>
          <table:table-cell table:formula="of:=VLOOKUP([.A163];ooo_range;2;0)" office:value-type="boolean" office:boolean-value="false">
            <text:p/>
          </table:table-cell>
          <table:table-cell table:formula="of:=VLOOKUP([.A163];external_range;2;0)" office:value-type="boolean" office:boolean-value="false">
            <text:p>FALSE</text:p>
          </table:table-cell>
          <table:table-cell table:style-name="ce8" table:formula="of:=VLOOKUP([.A163];tail_build_range;2;0)" office:value-type="boolean" office:boolean-value="false">
            <text:p/>
          </table:table-cell>
        </table:table-row>
        <table:table-row table:style-name="ro4">
          <table:table-cell table:formula="of:=[$raw.A163]" office:value-type="string" office:string-value="sot">
            <text:p>sot</text:p>
          </table:table-cell>
          <table:table-cell table:formula="of:=VLOOKUP([.A164];version_range;2;0)" office:value-type="string" office:string-value="3.4">
            <text:p>3.4</text:p>
          </table:table-cell>
          <table:table-cell table:formula="of:=[$raw.B163]" office:value-type="float" office:value="59">
            <text:p>59</text:p>
          </table:table-cell>
          <table:table-cell table:formula="of:=[$raw.C163]" office:value-type="float" office:value="2050176">
            <text:p>2050176</text:p>
          </table:table-cell>
          <table:table-cell table:formula="of:=VLOOKUP([.A164];ooo_range;2;0)" office:value-type="boolean" office:boolean-value="true">
            <text:p>TRUE</text:p>
          </table:table-cell>
          <table:table-cell table:formula="of:=VLOOKUP([.A164];external_range;2;0)" office:value-type="boolean" office:boolean-value="false">
            <text:p>FALSE</text:p>
          </table:table-cell>
          <table:table-cell table:style-name="ce8" table:formula="of:=VLOOKUP([.A164];tail_build_range;2;0)" office:value-type="string" office:string-value="3.6">
            <text:p>3.6</text:p>
          </table:table-cell>
        </table:table-row>
        <table:table-row table:style-name="ro4">
          <table:table-cell table:formula="of:=[$raw.A164]" office:value-type="string" office:string-value="starmath">
            <text:p>starmath</text:p>
          </table:table-cell>
          <table:table-cell table:formula="of:=VLOOKUP([.A165];version_range;2;0)" office:value-type="string" office:string-value="3.5">
            <text:p>3.5</text:p>
          </table:table-cell>
          <table:table-cell table:formula="of:=[$raw.B164]" office:value-type="float" office:value="118">
            <text:p>118</text:p>
          </table:table-cell>
          <table:table-cell table:formula="of:=[$raw.C164]" office:value-type="float" office:value="1871382">
            <text:p>1871382</text:p>
          </table:table-cell>
          <table:table-cell table:formula="of:=VLOOKUP([.A165];ooo_range;2;0)" office:value-type="boolean" office:boolean-value="true">
            <text:p>TRUE</text:p>
          </table:table-cell>
          <table:table-cell table:formula="of:=VLOOKUP([.A165];external_range;2;0)" office:value-type="boolean" office:boolean-value="false">
            <text:p>FALSE</text:p>
          </table:table-cell>
          <table:table-cell table:style-name="ce8" table:formula="of:=VLOOKUP([.A165];tail_build_range;2;0)" office:value-type="string" office:string-value="3.5">
            <text:p>3.5</text:p>
          </table:table-cell>
        </table:table-row>
        <table:table-row table:style-name="ro4">
          <table:table-cell table:formula="of:=[$raw.A165]" office:value-type="string" office:string-value="stoc">
            <text:p>stoc</text:p>
          </table:table-cell>
          <table:table-cell table:formula="of:=VLOOKUP([.A166];version_range;2;0)" office:value-type="string" office:string-value="3.6">
            <text:p>3.6</text:p>
          </table:table-cell>
          <table:table-cell table:formula="of:=[$raw.B165]" office:value-type="float" office:value="183">
            <text:p>183</text:p>
          </table:table-cell>
          <table:table-cell table:formula="of:=[$raw.C165]" office:value-type="float" office:value="1941554">
            <text:p>1941554</text:p>
          </table:table-cell>
          <table:table-cell table:formula="of:=VLOOKUP([.A166];ooo_range;2;0)" office:value-type="boolean" office:boolean-value="false">
            <text:p/>
          </table:table-cell>
          <table:table-cell table:formula="of:=VLOOKUP([.A166];external_range;2;0)" office:value-type="boolean" office:boolean-value="false">
            <text:p>FALSE</text:p>
          </table:table-cell>
          <table:table-cell table:style-name="ce8" table:formula="of:=VLOOKUP([.A166];tail_build_range;2;0)" office:value-type="string" office:string-value="4.0">
            <text:p>4.0</text:p>
          </table:table-cell>
        </table:table-row>
        <table:table-row table:style-name="ro4">
          <table:table-cell table:formula="of:=[$raw.A166]" office:value-type="string" office:string-value="store">
            <text:p>store</text:p>
          </table:table-cell>
          <table:table-cell table:formula="of:=VLOOKUP([.A167];version_range;2;0)" office:value-type="string" office:string-value="3.6">
            <text:p>3.6</text:p>
          </table:table-cell>
          <table:table-cell table:formula="of:=[$raw.B166]" office:value-type="float" office:value="43">
            <text:p>43</text:p>
          </table:table-cell>
          <table:table-cell table:formula="of:=[$raw.C166]" office:value-type="float" office:value="418806">
            <text:p>418806</text:p>
          </table:table-cell>
          <table:table-cell table:formula="of:=VLOOKUP([.A167];ooo_range;2;0)" office:value-type="boolean" office:boolean-value="false">
            <text:p/>
          </table:table-cell>
          <table:table-cell table:formula="of:=VLOOKUP([.A167];external_range;2;0)" office:value-type="boolean" office:boolean-value="false">
            <text:p>FALSE</text:p>
          </table:table-cell>
          <table:table-cell table:style-name="ce8" table:formula="of:=VLOOKUP([.A167];tail_build_range;2;0)" office:value-type="string" office:string-value="4.0">
            <text:p>4.0</text:p>
          </table:table-cell>
        </table:table-row>
        <table:table-row table:style-name="ro4">
          <table:table-cell table:formula="of:=[$raw.A167]" office:value-type="string" office:string-value="svgio">
            <text:p>svgio</text:p>
          </table:table-cell>
          <table:table-cell table:formula="of:=VLOOKUP([.A168];version_range;2;0)" office:value-type="string" office:string-value="4.0">
            <text:p>4.0</text:p>
          </table:table-cell>
          <table:table-cell table:formula="of:=[$raw.B167]" office:value-type="float" office:value="0">
            <text:p>0</text:p>
          </table:table-cell>
          <table:table-cell table:formula="of:=[$raw.C167]" office:value-type="float" office:value="0">
            <text:p>0</text:p>
          </table:table-cell>
          <table:table-cell table:formula="of:=VLOOKUP([.A168];ooo_range;2;0)" office:value-type="boolean" office:boolean-value="true">
            <text:p>TRUE</text:p>
          </table:table-cell>
          <table:table-cell table:formula="of:=VLOOKUP([.A168];external_range;2;0)" office:value-type="boolean" office:boolean-value="false">
            <text:p>FALSE</text:p>
          </table:table-cell>
          <table:table-cell table:style-name="ce8" table:formula="of:=VLOOKUP([.A168];tail_build_range;2;0)" office:value-type="string" office:string-value="4.0">
            <text:p>4.0</text:p>
          </table:table-cell>
        </table:table-row>
        <table:table-row table:style-name="ro4">
          <table:table-cell table:formula="of:=[$raw.A168]" office:value-type="string" office:string-value="svl">
            <text:p>svl</text:p>
          </table:table-cell>
          <table:table-cell table:formula="of:=VLOOKUP([.A169];version_range;2;0)" office:value-type="string" office:string-value="3.4">
            <text:p>3.4</text:p>
          </table:table-cell>
          <table:table-cell table:formula="of:=[$raw.B168]" office:value-type="float" office:value="228">
            <text:p>228</text:p>
          </table:table-cell>
          <table:table-cell table:formula="of:=[$raw.C168]" office:value-type="float" office:value="2472342">
            <text:p>2472342</text:p>
          </table:table-cell>
          <table:table-cell table:formula="of:=VLOOKUP([.A169];ooo_range;2;0)" office:value-type="boolean" office:boolean-value="true">
            <text:p>TRUE</text:p>
          </table:table-cell>
          <table:table-cell table:formula="of:=VLOOKUP([.A169];external_range;2;0)" office:value-type="boolean" office:boolean-value="false">
            <text:p>FALSE</text:p>
          </table:table-cell>
          <table:table-cell table:style-name="ce8" table:formula="of:=VLOOKUP([.A169];tail_build_range;2;0)" office:value-type="string" office:string-value="3.6">
            <text:p>3.6</text:p>
          </table:table-cell>
        </table:table-row>
        <table:table-row table:style-name="ro4">
          <table:table-cell table:formula="of:=[$raw.A169]" office:value-type="string" office:string-value="svtools">
            <text:p>svtools</text:p>
          </table:table-cell>
          <table:table-cell table:formula="of:=VLOOKUP([.A170];version_range;2;0)" office:value-type="string" office:string-value="3.4">
            <text:p>3.4</text:p>
          </table:table-cell>
          <table:table-cell table:formula="of:=[$raw.B169]" office:value-type="float" office:value="536">
            <text:p>536</text:p>
          </table:table-cell>
          <table:table-cell table:formula="of:=[$raw.C169]" office:value-type="float" office:value="19234328">
            <text:p>19234328</text:p>
          </table:table-cell>
          <table:table-cell table:formula="of:=VLOOKUP([.A170];ooo_range;2;0)" office:value-type="boolean" office:boolean-value="true">
            <text:p>TRUE</text:p>
          </table:table-cell>
          <table:table-cell table:formula="of:=VLOOKUP([.A170];external_range;2;0)" office:value-type="boolean" office:boolean-value="false">
            <text:p>FALSE</text:p>
          </table:table-cell>
          <table:table-cell table:style-name="ce8" table:formula="of:=VLOOKUP([.A170];tail_build_range;2;0)" office:value-type="string" office:string-value="3.6">
            <text:p>3.6</text:p>
          </table:table-cell>
        </table:table-row>
        <table:table-row table:style-name="ro4">
          <table:table-cell table:formula="of:=[$raw.A170]" office:value-type="string" office:string-value="svx">
            <text:p>svx</text:p>
          </table:table-cell>
          <table:table-cell table:formula="of:=VLOOKUP([.A171];version_range;2;0)" office:value-type="string" office:string-value="3.4">
            <text:p>3.4</text:p>
          </table:table-cell>
          <table:table-cell table:formula="of:=[$raw.B170]" office:value-type="float" office:value="1295">
            <text:p>1295</text:p>
          </table:table-cell>
          <table:table-cell table:formula="of:=[$raw.C170]" office:value-type="float" office:value="16070073">
            <text:p>16070073</text:p>
          </table:table-cell>
          <table:table-cell table:formula="of:=VLOOKUP([.A171];ooo_range;2;0)" office:value-type="boolean" office:boolean-value="true">
            <text:p>TRUE</text:p>
          </table:table-cell>
          <table:table-cell table:formula="of:=VLOOKUP([.A171];external_range;2;0)" office:value-type="boolean" office:boolean-value="false">
            <text:p>FALSE</text:p>
          </table:table-cell>
          <table:table-cell table:style-name="ce8" table:formula="of:=VLOOKUP([.A171];tail_build_range;2;0)" office:value-type="string" office:string-value="3.6">
            <text:p>3.6</text:p>
          </table:table-cell>
        </table:table-row>
        <table:table-row table:style-name="ro4">
          <table:table-cell table:formula="of:=[$raw.A171]" office:value-type="string" office:string-value="sw">
            <text:p>sw</text:p>
          </table:table-cell>
          <table:table-cell table:formula="of:=VLOOKUP([.A172];version_range;2;0)" office:value-type="string" office:string-value="3.4">
            <text:p>3.4</text:p>
          </table:table-cell>
          <table:table-cell table:formula="of:=[$raw.B171]" office:value-type="float" office:value="2430">
            <text:p>2430</text:p>
          </table:table-cell>
          <table:table-cell table:formula="of:=[$raw.C171]" office:value-type="float" office:value="36725120">
            <text:p>36725120</text:p>
          </table:table-cell>
          <table:table-cell table:formula="of:=VLOOKUP([.A172];ooo_range;2;0)" office:value-type="boolean" office:boolean-value="true">
            <text:p>TRUE</text:p>
          </table:table-cell>
          <table:table-cell table:formula="of:=VLOOKUP([.A172];external_range;2;0)" office:value-type="boolean" office:boolean-value="false">
            <text:p>FALSE</text:p>
          </table:table-cell>
          <table:table-cell table:style-name="ce8" table:formula="of:=VLOOKUP([.A172];tail_build_range;2;0)" office:value-type="string" office:string-value="3.5">
            <text:p>3.5</text:p>
          </table:table-cell>
        </table:table-row>
        <table:table-row table:style-name="ro4">
          <table:table-cell table:formula="of:=[$raw.A172]" office:value-type="string" office:string-value="swext">
            <text:p>swext</text:p>
          </table:table-cell>
          <table:table-cell table:formula="of:=VLOOKUP([.A173];version_range;2;0)" office:value-type="string" office:string-value="3.5">
            <text:p>3.5</text:p>
          </table:table-cell>
          <table:table-cell table:formula="of:=[$raw.B172]" office:value-type="float" office:value="48">
            <text:p>48</text:p>
          </table:table-cell>
          <table:table-cell table:formula="of:=[$raw.C172]" office:value-type="float" office:value="448817">
            <text:p>448817</text:p>
          </table:table-cell>
          <table:table-cell table:formula="of:=VLOOKUP([.A173];ooo_range;2;0)" office:value-type="boolean" office:boolean-value="false">
            <text:p/>
          </table:table-cell>
          <table:table-cell table:formula="of:=VLOOKUP([.A173];external_range;2;0)" office:value-type="boolean" office:boolean-value="false">
            <text:p>FALSE</text:p>
          </table:table-cell>
          <table:table-cell table:style-name="ce8" table:formula="of:=VLOOKUP([.A173];tail_build_range;2;0)" office:value-type="string" office:string-value="3.5">
            <text:p>3.5</text:p>
          </table:table-cell>
        </table:table-row>
        <table:table-row table:style-name="ro4">
          <table:table-cell table:formula="of:=[$raw.A173]" office:value-type="string" office:string-value="sysui">
            <text:p>sysui</text:p>
          </table:table-cell>
          <table:table-cell table:formula="of:=VLOOKUP([.A174];version_range;2;0)" office:value-type="string" office:string-value="4.1">
            <text:p>4.1</text:p>
          </table:table-cell>
          <table:table-cell table:formula="of:=[$raw.B173]" office:value-type="float" office:value="474">
            <text:p>474</text:p>
          </table:table-cell>
          <table:table-cell table:formula="of:=[$raw.C173]" office:value-type="float" office:value="19278578">
            <text:p>19278578</text:p>
          </table:table-cell>
          <table:table-cell table:formula="of:=VLOOKUP([.A174];ooo_range;2;0)" office:value-type="boolean" office:boolean-value="false">
            <text:p/>
          </table:table-cell>
          <table:table-cell table:formula="of:=VLOOKUP([.A174];external_range;2;0)" office:value-type="boolean" office:boolean-value="false">
            <text:p>FALSE</text:p>
          </table:table-cell>
          <table:table-cell table:style-name="ce8" table:formula="of:=VLOOKUP([.A174];tail_build_range;2;0)" office:value-type="string" office:string-value="4.1">
            <text:p>4.1</text:p>
          </table:table-cell>
        </table:table-row>
        <table:table-row table:style-name="ro4">
          <table:table-cell table:formula="of:=[$raw.A174]" office:value-type="string" office:string-value="tail_build">
            <text:p>tail_build</text:p>
          </table:table-cell>
          <table:table-cell table:formula="of:=VLOOKUP([.A175];version_range;2;0)" office:value-type="string" office:string-value="3.5">
            <text:p>3.5</text:p>
          </table:table-cell>
          <table:table-cell table:formula="of:=[$raw.B174]" office:value-type="float" office:value="4">
            <text:p>4</text:p>
          </table:table-cell>
          <table:table-cell table:formula="of:=[$raw.C174]" office:value-type="float" office:value="10892">
            <text:p>10892</text:p>
          </table:table-cell>
          <table:table-cell table:formula="of:=VLOOKUP([.A175];ooo_range;2;0)" office:value-type="boolean" office:boolean-value="false">
            <text:p/>
          </table:table-cell>
          <table:table-cell table:formula="of:=VLOOKUP([.A175];external_range;2;0)" office:value-type="boolean" office:boolean-value="false">
            <text:p>FALSE</text:p>
          </table:table-cell>
          <table:table-cell table:style-name="ce8" table:formula="of:=VLOOKUP([.A175];tail_build_range;2;0)" office:value-type="boolean" office:boolean-value="false">
            <text:p/>
          </table:table-cell>
        </table:table-row>
        <table:table-row table:style-name="ro4">
          <table:table-cell table:formula="of:=[$raw.A175]" office:value-type="string" office:string-value="test">
            <text:p>test</text:p>
          </table:table-cell>
          <table:table-cell table:formula="of:=VLOOKUP([.A176];version_range;2;0)" office:value-type="string" office:string-value="3.6">
            <text:p>3.6</text:p>
          </table:table-cell>
          <table:table-cell table:formula="of:=[$raw.B175]" office:value-type="float" office:value="91">
            <text:p>91</text:p>
          </table:table-cell>
          <table:table-cell table:formula="of:=[$raw.C175]" office:value-type="float" office:value="748384">
            <text:p>748384</text:p>
          </table:table-cell>
          <table:table-cell table:formula="of:=VLOOKUP([.A176];ooo_range;2;0)" office:value-type="boolean" office:boolean-value="false">
            <text:p/>
          </table:table-cell>
          <table:table-cell table:formula="of:=VLOOKUP([.A176];external_range;2;0)" office:value-type="boolean" office:boolean-value="false">
            <text:p>FALSE</text:p>
          </table:table-cell>
          <table:table-cell table:style-name="ce8" table:formula="of:=VLOOKUP([.A176];tail_build_range;2;0)" office:value-type="string" office:string-value="3.6">
            <text:p>3.6</text:p>
          </table:table-cell>
        </table:table-row>
        <table:table-row table:style-name="ro4">
          <table:table-cell table:formula="of:=[$raw.A176]" office:value-type="string" office:string-value="testtools">
            <text:p>testtools</text:p>
          </table:table-cell>
          <table:table-cell table:formula="of:=VLOOKUP([.A177];version_range;2;0)" office:value-type="string" office:string-value="3.6">
            <text:p>3.6</text:p>
          </table:table-cell>
          <table:table-cell table:formula="of:=[$raw.B176]" office:value-type="float" office:value="85">
            <text:p>85</text:p>
          </table:table-cell>
          <table:table-cell table:formula="of:=[$raw.C176]" office:value-type="float" office:value="795939">
            <text:p>795939</text:p>
          </table:table-cell>
          <table:table-cell table:formula="of:=VLOOKUP([.A177];ooo_range;2;0)" office:value-type="boolean" office:boolean-value="false">
            <text:p/>
          </table:table-cell>
          <table:table-cell table:formula="of:=VLOOKUP([.A177];external_range;2;0)" office:value-type="boolean" office:boolean-value="false">
            <text:p>FALSE</text:p>
          </table:table-cell>
          <table:table-cell table:style-name="ce8" table:formula="of:=VLOOKUP([.A177];tail_build_range;2;0)" office:value-type="string" office:string-value="4.0">
            <text:p>4.0</text:p>
          </table:table-cell>
        </table:table-row>
        <table:table-row table:style-name="ro4">
          <table:table-cell table:formula="of:=[$raw.A177]" office:value-type="string" office:string-value="tomcat">
            <text:p>tomcat</text:p>
          </table:table-cell>
          <table:table-cell table:formula="of:=VLOOKUP([.A178];version_range;2;0)" office:value-type="string" office:string-value="4.0">
            <text:p>4.0</text:p>
          </table:table-cell>
          <table:table-cell table:formula="of:=[$raw.B177]" office:value-type="float" office:value="2309">
            <text:p>2309</text:p>
          </table:table-cell>
          <table:table-cell table:formula="of:=[$raw.C177]" office:value-type="float" office:value="18677610">
            <text:p>18677610</text:p>
          </table:table-cell>
          <table:table-cell table:formula="of:=VLOOKUP([.A178];ooo_range;2;0)" office:value-type="boolean" office:boolean-value="false">
            <text:p/>
          </table:table-cell>
          <table:table-cell table:formula="of:=VLOOKUP([.A178];external_range;2;0)" office:value-type="boolean" office:boolean-value="true">
            <text:p>TRUE</text:p>
          </table:table-cell>
          <table:table-cell table:style-name="ce8" table:formula="of:=VLOOKUP([.A178];tail_build_range;2;0)" office:value-type="string" office:string-value="4.0">
            <text:p>4.0</text:p>
          </table:table-cell>
        </table:table-row>
        <table:table-row table:style-name="ro4">
          <table:table-cell table:formula="of:=[$raw.A178]" office:value-type="string" office:string-value="toolkit">
            <text:p>toolkit</text:p>
          </table:table-cell>
          <table:table-cell table:formula="of:=VLOOKUP([.A179];version_range;2;0)" office:value-type="string" office:string-value="3.4">
            <text:p>3.4</text:p>
          </table:table-cell>
          <table:table-cell table:formula="of:=[$raw.B178]" office:value-type="float" office:value="265">
            <text:p>265</text:p>
          </table:table-cell>
          <table:table-cell table:formula="of:=[$raw.C178]" office:value-type="float" office:value="3210945">
            <text:p>3210945</text:p>
          </table:table-cell>
          <table:table-cell table:formula="of:=VLOOKUP([.A179];ooo_range;2;0)" office:value-type="boolean" office:boolean-value="true">
            <text:p>TRUE</text:p>
          </table:table-cell>
          <table:table-cell table:formula="of:=VLOOKUP([.A179];external_range;2;0)" office:value-type="boolean" office:boolean-value="false">
            <text:p>FALSE</text:p>
          </table:table-cell>
          <table:table-cell table:style-name="ce8" table:formula="of:=VLOOKUP([.A179];tail_build_range;2;0)" office:value-type="string" office:string-value="3.6">
            <text:p>3.6</text:p>
          </table:table-cell>
        </table:table-row>
        <table:table-row table:style-name="ro4">
          <table:table-cell table:formula="of:=[$raw.A179]" office:value-type="string" office:string-value="tools">
            <text:p>tools</text:p>
          </table:table-cell>
          <table:table-cell table:formula="of:=VLOOKUP([.A180];version_range;2;0)" office:value-type="string" office:string-value="3.4">
            <text:p>3.4</text:p>
          </table:table-cell>
          <table:table-cell table:formula="of:=[$raw.B179]" office:value-type="float" office:value="167">
            <text:p>167</text:p>
          </table:table-cell>
          <table:table-cell table:formula="of:=[$raw.C179]" office:value-type="float" office:value="2116309">
            <text:p>2116309</text:p>
          </table:table-cell>
          <table:table-cell table:formula="of:=VLOOKUP([.A180];ooo_range;2;0)" office:value-type="boolean" office:boolean-value="true">
            <text:p>TRUE</text:p>
          </table:table-cell>
          <table:table-cell table:formula="of:=VLOOKUP([.A180];external_range;2;0)" office:value-type="boolean" office:boolean-value="false">
            <text:p>FALSE</text:p>
          </table:table-cell>
          <table:table-cell table:style-name="ce8" table:formula="of:=VLOOKUP([.A180];tail_build_range;2;0)" office:value-type="string" office:string-value="3.6">
            <text:p>3.6</text:p>
          </table:table-cell>
        </table:table-row>
        <table:table-row table:style-name="ro4">
          <table:table-cell table:formula="of:=[$raw.A180]" office:value-type="string" office:string-value="touch">
            <text:p>touch</text:p>
          </table:table-cell>
          <table:table-cell table:formula="of:=VLOOKUP([.A181];version_range;2;0)" office:value-type="string" office:string-value="4.0">
            <text:p>4.0</text:p>
          </table:table-cell>
          <table:table-cell table:formula="of:=[$raw.B180]" office:value-type="float" office:value="17">
            <text:p>17</text:p>
          </table:table-cell>
          <table:table-cell table:formula="of:=[$raw.C180]" office:value-type="float" office:value="74399">
            <text:p>74399</text:p>
          </table:table-cell>
          <table:table-cell table:formula="of:=VLOOKUP([.A181];ooo_range;2;0)" office:value-type="boolean" office:boolean-value="false">
            <text:p>#N/A</text:p>
          </table:table-cell>
          <table:table-cell table:formula="of:=VLOOKUP([.A181];external_range;2;0)" office:value-type="boolean" office:boolean-value="false">
            <text:p>FALSE</text:p>
          </table:table-cell>
          <table:table-cell table:style-name="ce8" table:formula="of:=VLOOKUP([.A181];tail_build_range;2;0)" office:value-type="string" office:string-value="4.0">
            <text:p>4.0</text:p>
          </table:table-cell>
        </table:table-row>
        <table:table-row table:style-name="ro4">
          <table:table-cell table:formula="of:=[$raw.A181]" office:value-type="string" office:string-value="translations">
            <text:p>translations</text:p>
          </table:table-cell>
          <table:table-cell table:formula="of:=VLOOKUP([.A182];version_range;2;0)" office:value-type="string" office:string-value="3.6">
            <text:p>3.6</text:p>
          </table:table-cell>
          <table:table-cell table:formula="of:=[$raw.B181]" office:value-type="float" office:value="33046">
            <text:p>33046</text:p>
          </table:table-cell>
          <table:table-cell table:formula="of:=[$raw.C181]" office:value-type="float" office:value="1275142623">
            <text:p>1275142623</text:p>
          </table:table-cell>
          <table:table-cell table:formula="of:=VLOOKUP([.A182];ooo_range;2;0)" office:value-type="boolean" office:boolean-value="false">
            <text:p/>
          </table:table-cell>
          <table:table-cell table:formula="of:=VLOOKUP([.A182];external_range;2;0)" office:value-type="boolean" office:boolean-value="false">
            <text:p>FALSE</text:p>
          </table:table-cell>
          <table:table-cell table:style-name="ce8" table:formula="of:=VLOOKUP([.A182];tail_build_range;2;0)" office:value-type="boolean" office:boolean-value="false">
            <text:p/>
          </table:table-cell>
        </table:table-row>
        <table:table-row table:style-name="ro4">
          <table:table-cell table:formula="of:=[$raw.A182]" office:value-type="string" office:string-value="tubes">
            <text:p>tubes</text:p>
          </table:table-cell>
          <table:table-cell table:formula="of:=VLOOKUP([.A183];version_range;2;0)" office:value-type="string" office:string-value="4.0">
            <text:p>4.0</text:p>
          </table:table-cell>
          <table:table-cell table:formula="of:=[$raw.B182]" office:value-type="float" office:value="33">
            <text:p>33</text:p>
          </table:table-cell>
          <table:table-cell table:formula="of:=[$raw.C182]" office:value-type="float" office:value="196350">
            <text:p>196350</text:p>
          </table:table-cell>
          <table:table-cell table:formula="of:=VLOOKUP([.A183];ooo_range;2;0)" office:value-type="boolean" office:boolean-value="false">
            <text:p/>
          </table:table-cell>
          <table:table-cell table:formula="of:=VLOOKUP([.A183];external_range;2;0)" office:value-type="boolean" office:boolean-value="false">
            <text:p>FALSE</text:p>
          </table:table-cell>
          <table:table-cell table:style-name="ce8" table:formula="of:=VLOOKUP([.A183];tail_build_range;2;0)" office:value-type="string" office:string-value="4.0">
            <text:p>4.0</text:p>
          </table:table-cell>
        </table:table-row>
        <table:table-row table:style-name="ro4">
          <table:table-cell table:formula="of:=[$raw.A183]" office:value-type="string" office:string-value="twain">
            <text:p>twain</text:p>
          </table:table-cell>
          <table:table-cell table:formula="of:=VLOOKUP([.A184];version_range;2;0)" office:value-type="string" office:string-value="3.5">
            <text:p>3.5</text:p>
          </table:table-cell>
          <table:table-cell table:formula="of:=[$raw.B183]" office:value-type="float" office:value="7">
            <text:p>7</text:p>
          </table:table-cell>
          <table:table-cell table:formula="of:=[$raw.C183]" office:value-type="float" office:value="99129">
            <text:p>99129</text:p>
          </table:table-cell>
          <table:table-cell table:formula="of:=VLOOKUP([.A184];ooo_range;2;0)" office:value-type="boolean" office:boolean-value="false">
            <text:p/>
          </table:table-cell>
          <table:table-cell table:formula="of:=VLOOKUP([.A184];external_range;2;0)" office:value-type="boolean" office:boolean-value="false">
            <text:p>FALSE</text:p>
          </table:table-cell>
          <table:table-cell table:style-name="ce8" table:formula="of:=VLOOKUP([.A184];tail_build_range;2;0)" office:value-type="string" office:string-value="3.6">
            <text:p>3.6</text:p>
          </table:table-cell>
        </table:table-row>
        <table:table-row table:style-name="ro4">
          <table:table-cell table:formula="of:=[$raw.A184]" office:value-type="string" office:string-value="ucb">
            <text:p>ucb</text:p>
          </table:table-cell>
          <table:table-cell table:formula="of:=VLOOKUP([.A185];version_range;2;0)" office:value-type="string" office:string-value="3.6">
            <text:p>3.6</text:p>
          </table:table-cell>
          <table:table-cell table:formula="of:=[$raw.B184]" office:value-type="float" office:value="366">
            <text:p>366</text:p>
          </table:table-cell>
          <table:table-cell table:formula="of:=[$raw.C184]" office:value-type="float" office:value="3822861">
            <text:p>3822861</text:p>
          </table:table-cell>
          <table:table-cell table:formula="of:=VLOOKUP([.A185];ooo_range;2;0)" office:value-type="boolean" office:boolean-value="false">
            <text:p/>
          </table:table-cell>
          <table:table-cell table:formula="of:=VLOOKUP([.A185];external_range;2;0)" office:value-type="boolean" office:boolean-value="false">
            <text:p>FALSE</text:p>
          </table:table-cell>
          <table:table-cell table:style-name="ce8" table:formula="of:=VLOOKUP([.A185];tail_build_range;2;0)" office:value-type="string" office:string-value="3.6">
            <text:p>3.6</text:p>
          </table:table-cell>
        </table:table-row>
        <table:table-row table:style-name="ro4">
          <table:table-cell table:formula="of:=[$raw.A185]" office:value-type="string" office:string-value="ucbhelper">
            <text:p>ucbhelper</text:p>
          </table:table-cell>
          <table:table-cell table:formula="of:=VLOOKUP([.A186];version_range;2;0)" office:value-type="string" office:string-value="3.5">
            <text:p>3.5</text:p>
          </table:table-cell>
          <table:table-cell table:formula="of:=[$raw.B185]" office:value-type="float" office:value="64">
            <text:p>64</text:p>
          </table:table-cell>
          <table:table-cell table:formula="of:=[$raw.C185]" office:value-type="float" office:value="698952">
            <text:p>698952</text:p>
          </table:table-cell>
          <table:table-cell table:formula="of:=VLOOKUP([.A186];ooo_range;2;0)" office:value-type="boolean" office:boolean-value="true">
            <text:p>TRUE</text:p>
          </table:table-cell>
          <table:table-cell table:formula="of:=VLOOKUP([.A186];external_range;2;0)" office:value-type="boolean" office:boolean-value="false">
            <text:p>FALSE</text:p>
          </table:table-cell>
          <table:table-cell table:style-name="ce8" table:formula="of:=VLOOKUP([.A186];tail_build_range;2;0)" office:value-type="string" office:string-value="4.0">
            <text:p>4.0</text:p>
          </table:table-cell>
        </table:table-row>
        <table:table-row table:style-name="ro4">
          <table:table-cell table:formula="of:=[$raw.A186]" office:value-type="string" office:string-value="ucpp">
            <text:p>ucpp</text:p>
          </table:table-cell>
          <table:table-cell table:formula="of:=VLOOKUP([.A187];version_range;2;0)" office:value-type="string" office:string-value="4.0">
            <text:p>4.0</text:p>
          </table:table-cell>
          <table:table-cell table:formula="of:=[$raw.B186]" office:value-type="float" office:value="7">
            <text:p>7</text:p>
          </table:table-cell>
          <table:table-cell table:formula="of:=[$raw.C186]" office:value-type="float" office:value="11686">
            <text:p>11686</text:p>
          </table:table-cell>
          <table:table-cell table:formula="of:=VLOOKUP([.A187];ooo_range;2;0)" office:value-type="boolean" office:boolean-value="false">
            <text:p/>
          </table:table-cell>
          <table:table-cell table:formula="of:=VLOOKUP([.A187];external_range;2;0)" office:value-type="boolean" office:boolean-value="true">
            <text:p>TRUE</text:p>
          </table:table-cell>
          <table:table-cell table:style-name="ce8" table:formula="of:=VLOOKUP([.A187];tail_build_range;2;0)" office:value-type="string" office:string-value="4.0">
            <text:p>4.0</text:p>
          </table:table-cell>
        </table:table-row>
        <table:table-row table:style-name="ro4">
          <table:table-cell table:formula="of:=[$raw.A187]" office:value-type="string" office:string-value="udkapi">
            <text:p>udkapi</text:p>
          </table:table-cell>
          <table:table-cell table:formula="of:=VLOOKUP([.A188];version_range;2;0)" office:value-type="string" office:string-value="3.5">
            <text:p>3.5</text:p>
          </table:table-cell>
          <table:table-cell table:formula="of:=[$raw.B187]" office:value-type="float" office:value="432">
            <text:p>432</text:p>
          </table:table-cell>
          <table:table-cell table:formula="of:=[$raw.C187]" office:value-type="float" office:value="1330732">
            <text:p>1330732</text:p>
          </table:table-cell>
          <table:table-cell table:formula="of:=VLOOKUP([.A188];ooo_range;2;0)" office:value-type="boolean" office:boolean-value="true">
            <text:p>TRUE</text:p>
          </table:table-cell>
          <table:table-cell table:formula="of:=VLOOKUP([.A188];external_range;2;0)" office:value-type="boolean" office:boolean-value="false">
            <text:p>FALSE</text:p>
          </table:table-cell>
          <table:table-cell table:style-name="ce8" table:formula="of:=VLOOKUP([.A188];tail_build_range;2;0)" office:value-type="string" office:string-value="4.0">
            <text:p>4.0</text:p>
          </table:table-cell>
        </table:table-row>
        <table:table-row table:style-name="ro4">
          <table:table-cell table:formula="of:=[$raw.A188]" office:value-type="string" office:string-value="udm">
            <text:p>udm</text:p>
          </table:table-cell>
          <table:table-cell table:formula="of:=VLOOKUP([.A189];version_range;2;0)" office:value-type="string" office:string-value="4.0">
            <text:p>4.0</text:p>
          </table:table-cell>
          <table:table-cell table:formula="of:=[$raw.B188]" office:value-type="float" office:value="12">
            <text:p>12</text:p>
          </table:table-cell>
          <table:table-cell table:formula="of:=[$raw.C188]" office:value-type="float" office:value="78232">
            <text:p>78232</text:p>
          </table:table-cell>
          <table:table-cell table:formula="of:=VLOOKUP([.A189];ooo_range;2;0)" office:value-type="boolean" office:boolean-value="false">
            <text:p/>
          </table:table-cell>
          <table:table-cell table:formula="of:=VLOOKUP([.A189];external_range;2;0)" office:value-type="boolean" office:boolean-value="false">
            <text:p>FALSE</text:p>
          </table:table-cell>
          <table:table-cell table:style-name="ce8" table:formula="of:=VLOOKUP([.A189];tail_build_range;2;0)" office:value-type="string" office:string-value="4.0">
            <text:p>4.0</text:p>
          </table:table-cell>
        </table:table-row>
        <table:table-row table:style-name="ro4">
          <table:table-cell table:formula="of:=[$raw.A189]" office:value-type="string" office:string-value="unixODBC">
            <text:p>unixODBC</text:p>
          </table:table-cell>
          <table:table-cell table:formula="of:=VLOOKUP([.A190];version_range;2;0)" office:value-type="string" office:string-value="3.5">
            <text:p>3.5</text:p>
          </table:table-cell>
          <table:table-cell table:formula="of:=[$raw.B189]" office:value-type="float" office:value="10">
            <text:p>10</text:p>
          </table:table-cell>
          <table:table-cell table:formula="of:=[$raw.C189]" office:value-type="float" office:value="169381">
            <text:p>169381</text:p>
          </table:table-cell>
          <table:table-cell table:formula="of:=VLOOKUP([.A190];ooo_range;2;0)" office:value-type="boolean" office:boolean-value="false">
            <text:p/>
          </table:table-cell>
          <table:table-cell table:formula="of:=VLOOKUP([.A190];external_range;2;0)" office:value-type="boolean" office:boolean-value="false">
            <text:p>FALSE</text:p>
          </table:table-cell>
          <table:table-cell table:style-name="ce8" table:formula="of:=VLOOKUP([.A190];tail_build_range;2;0)" office:value-type="string" office:string-value="3.6">
            <text:p>3.6</text:p>
          </table:table-cell>
        </table:table-row>
        <table:table-row table:style-name="ro4">
          <table:table-cell table:formula="of:=[$raw.A190]" office:value-type="string" office:string-value="UnoControls">
            <text:p>UnoControls</text:p>
          </table:table-cell>
          <table:table-cell table:formula="of:=VLOOKUP([.A191];version_range;2;0)" office:value-type="string" office:string-value="3.6">
            <text:p>3.6</text:p>
          </table:table-cell>
          <table:table-cell table:formula="of:=[$raw.B190]" office:value-type="float" office:value="26">
            <text:p>26</text:p>
          </table:table-cell>
          <table:table-cell table:formula="of:=[$raw.C190]" office:value-type="float" office:value="437557">
            <text:p>437557</text:p>
          </table:table-cell>
          <table:table-cell table:formula="of:=VLOOKUP([.A191];ooo_range;2;0)" office:value-type="boolean" office:boolean-value="false">
            <text:p/>
          </table:table-cell>
          <table:table-cell table:formula="of:=VLOOKUP([.A191];external_range;2;0)" office:value-type="boolean" office:boolean-value="false">
            <text:p>FALSE</text:p>
          </table:table-cell>
          <table:table-cell table:style-name="ce8" table:formula="of:=VLOOKUP([.A191];tail_build_range;2;0)" office:value-type="string" office:string-value="3.6">
            <text:p>3.6</text:p>
          </table:table-cell>
        </table:table-row>
        <table:table-row table:style-name="ro4">
          <table:table-cell table:formula="of:=[$raw.A191]" office:value-type="string" office:string-value="unodevtools">
            <text:p>unodevtools</text:p>
          </table:table-cell>
          <table:table-cell table:formula="of:=VLOOKUP([.A192];version_range;2;0)" office:value-type="string" office:string-value="3.6">
            <text:p>3.6</text:p>
          </table:table-cell>
          <table:table-cell table:formula="of:=[$raw.B191]" office:value-type="float" office:value="21">
            <text:p>21</text:p>
          </table:table-cell>
          <table:table-cell table:formula="of:=[$raw.C191]" office:value-type="float" office:value="303359">
            <text:p>303359</text:p>
          </table:table-cell>
          <table:table-cell table:formula="of:=VLOOKUP([.A192];ooo_range;2;0)" office:value-type="boolean" office:boolean-value="false">
            <text:p/>
          </table:table-cell>
          <table:table-cell table:formula="of:=VLOOKUP([.A192];external_range;2;0)" office:value-type="boolean" office:boolean-value="false">
            <text:p>FALSE</text:p>
          </table:table-cell>
          <table:table-cell table:style-name="ce8" table:formula="of:=VLOOKUP([.A192];tail_build_range;2;0)" office:value-type="string" office:string-value="3.6">
            <text:p>3.6</text:p>
          </table:table-cell>
        </table:table-row>
        <table:table-row table:style-name="ro4">
          <table:table-cell table:formula="of:=[$raw.A192]" office:value-type="string" office:string-value="unoil">
            <text:p>unoil</text:p>
          </table:table-cell>
          <table:table-cell table:formula="of:=VLOOKUP([.A193];version_range;2;0)" office:value-type="string" office:string-value="3.6">
            <text:p>3.6</text:p>
          </table:table-cell>
          <table:table-cell table:formula="of:=[$raw.B192]" office:value-type="float" office:value="12">
            <text:p>12</text:p>
          </table:table-cell>
          <table:table-cell table:formula="of:=[$raw.C192]" office:value-type="float" office:value="25623">
            <text:p>25623</text:p>
          </table:table-cell>
          <table:table-cell table:formula="of:=VLOOKUP([.A193];ooo_range;2;0)" office:value-type="boolean" office:boolean-value="false">
            <text:p/>
          </table:table-cell>
          <table:table-cell table:formula="of:=VLOOKUP([.A193];external_range;2;0)" office:value-type="boolean" office:boolean-value="false">
            <text:p>FALSE</text:p>
          </table:table-cell>
          <table:table-cell table:style-name="ce8" table:formula="of:=VLOOKUP([.A193];tail_build_range;2;0)" office:value-type="string" office:string-value="3.6">
            <text:p>3.6</text:p>
          </table:table-cell>
        </table:table-row>
        <table:table-row table:style-name="ro4">
          <table:table-cell table:formula="of:=[$raw.A193]" office:value-type="string" office:string-value="unotest">
            <text:p>unotest</text:p>
          </table:table-cell>
          <table:table-cell table:formula="of:=VLOOKUP([.A194];version_range;2;0)" office:value-type="string" office:string-value="3.6">
            <text:p>3.6</text:p>
          </table:table-cell>
          <table:table-cell table:formula="of:=[$raw.B193]" office:value-type="float" office:value="40">
            <text:p>40</text:p>
          </table:table-cell>
          <table:table-cell table:formula="of:=[$raw.C193]" office:value-type="float" office:value="163304">
            <text:p>163304</text:p>
          </table:table-cell>
          <table:table-cell table:formula="of:=VLOOKUP([.A194];ooo_range;2;0)" office:value-type="boolean" office:boolean-value="false">
            <text:p/>
          </table:table-cell>
          <table:table-cell table:formula="of:=VLOOKUP([.A194];external_range;2;0)" office:value-type="boolean" office:boolean-value="false">
            <text:p>FALSE</text:p>
          </table:table-cell>
          <table:table-cell table:style-name="ce8" table:formula="of:=VLOOKUP([.A194];tail_build_range;2;0)" office:value-type="string" office:string-value="3.6">
            <text:p>3.6</text:p>
          </table:table-cell>
        </table:table-row>
        <table:table-row table:style-name="ro4">
          <table:table-cell table:formula="of:=[$raw.A194]" office:value-type="string" office:string-value="unotools">
            <text:p>unotools</text:p>
          </table:table-cell>
          <table:table-cell table:formula="of:=VLOOKUP([.A195];version_range;2;0)" office:value-type="string" office:string-value="3.5">
            <text:p>3.5</text:p>
          </table:table-cell>
          <table:table-cell table:formula="of:=[$raw.B194]" office:value-type="float" office:value="159">
            <text:p>159</text:p>
          </table:table-cell>
          <table:table-cell table:formula="of:=[$raw.C194]" office:value-type="float" office:value="1825205">
            <text:p>1825205</text:p>
          </table:table-cell>
          <table:table-cell table:formula="of:=VLOOKUP([.A195];ooo_range;2;0)" office:value-type="boolean" office:boolean-value="false">
            <text:p/>
          </table:table-cell>
          <table:table-cell table:formula="of:=VLOOKUP([.A195];external_range;2;0)" office:value-type="boolean" office:boolean-value="false">
            <text:p>FALSE</text:p>
          </table:table-cell>
          <table:table-cell table:style-name="ce8" table:formula="of:=VLOOKUP([.A195];tail_build_range;2;0)" office:value-type="string" office:string-value="3.6">
            <text:p>3.6</text:p>
          </table:table-cell>
        </table:table-row>
        <table:table-row table:style-name="ro4">
          <table:table-cell table:formula="of:=[$raw.A195]" office:value-type="string" office:string-value="unoxml">
            <text:p>unoxml</text:p>
          </table:table-cell>
          <table:table-cell table:formula="of:=VLOOKUP([.A196];version_range;2;0)" office:value-type="string" office:string-value="3.4">
            <text:p>3.4</text:p>
          </table:table-cell>
          <table:table-cell table:formula="of:=[$raw.B195]" office:value-type="float" office:value="88">
            <text:p>88</text:p>
          </table:table-cell>
          <table:table-cell table:formula="of:=[$raw.C195]" office:value-type="float" office:value="796193">
            <text:p>796193</text:p>
          </table:table-cell>
          <table:table-cell table:formula="of:=VLOOKUP([.A196];ooo_range;2;0)" office:value-type="boolean" office:boolean-value="true">
            <text:p>TRUE</text:p>
          </table:table-cell>
          <table:table-cell table:formula="of:=VLOOKUP([.A196];external_range;2;0)" office:value-type="boolean" office:boolean-value="false">
            <text:p>FALSE</text:p>
          </table:table-cell>
          <table:table-cell table:style-name="ce8" table:formula="of:=VLOOKUP([.A196];tail_build_range;2;0)" office:value-type="string" office:string-value="3.5">
            <text:p>3.5</text:p>
          </table:table-cell>
        </table:table-row>
        <table:table-row table:style-name="ro4">
          <table:table-cell table:formula="of:=[$raw.A196]" office:value-type="string" office:string-value="ure">
            <text:p>ure</text:p>
          </table:table-cell>
          <table:table-cell table:formula="of:=VLOOKUP([.A197];version_range;2;0)" office:value-type="string" office:string-value="3.6">
            <text:p>3.6</text:p>
          </table:table-cell>
          <table:table-cell table:formula="of:=[$raw.B196]" office:value-type="float" office:value="36">
            <text:p>36</text:p>
          </table:table-cell>
          <table:table-cell table:formula="of:=[$raw.C196]" office:value-type="float" office:value="135514">
            <text:p>135514</text:p>
          </table:table-cell>
          <table:table-cell table:formula="of:=VLOOKUP([.A197];ooo_range;2;0)" office:value-type="boolean" office:boolean-value="false">
            <text:p/>
          </table:table-cell>
          <table:table-cell table:formula="of:=VLOOKUP([.A197];external_range;2;0)" office:value-type="boolean" office:boolean-value="false">
            <text:p>FALSE</text:p>
          </table:table-cell>
          <table:table-cell table:style-name="ce8" table:formula="of:=VLOOKUP([.A197];tail_build_range;2;0)" office:value-type="string" office:string-value="3.6">
            <text:p>3.6</text:p>
          </table:table-cell>
        </table:table-row>
        <table:table-row table:style-name="ro4">
          <table:table-cell table:formula="of:=[$raw.A197]" office:value-type="string" office:string-value="uui">
            <text:p>uui</text:p>
          </table:table-cell>
          <table:table-cell table:formula="of:=VLOOKUP([.A198];version_range;2;0)" office:value-type="string" office:string-value="3.5">
            <text:p>3.5</text:p>
          </table:table-cell>
          <table:table-cell table:formula="of:=[$raw.B197]" office:value-type="float" office:value="85">
            <text:p>85</text:p>
          </table:table-cell>
          <table:table-cell table:formula="of:=[$raw.C197]" office:value-type="float" office:value="442173">
            <text:p>442173</text:p>
          </table:table-cell>
          <table:table-cell table:formula="of:=VLOOKUP([.A198];ooo_range;2;0)" office:value-type="boolean" office:boolean-value="false">
            <text:p/>
          </table:table-cell>
          <table:table-cell table:formula="of:=VLOOKUP([.A198];external_range;2;0)" office:value-type="boolean" office:boolean-value="false">
            <text:p>FALSE</text:p>
          </table:table-cell>
          <table:table-cell table:style-name="ce8" table:formula="of:=VLOOKUP([.A198];tail_build_range;2;0)" office:value-type="string" office:string-value="3.5">
            <text:p>3.5</text:p>
          </table:table-cell>
        </table:table-row>
        <table:table-row table:style-name="ro4">
          <table:table-cell table:formula="of:=[$raw.A198]" office:value-type="string" office:string-value="vbahelper">
            <text:p>vbahelper</text:p>
          </table:table-cell>
          <table:table-cell table:formula="of:=VLOOKUP([.A199];version_range;2;0)" office:value-type="string" office:string-value="3.5">
            <text:p>3.5</text:p>
          </table:table-cell>
          <table:table-cell table:formula="of:=[$raw.B198]" office:value-type="float" office:value="106">
            <text:p>106</text:p>
          </table:table-cell>
          <table:table-cell table:formula="of:=[$raw.C198]" office:value-type="float" office:value="701113">
            <text:p>701113</text:p>
          </table:table-cell>
          <table:table-cell table:formula="of:=VLOOKUP([.A199];ooo_range;2;0)" office:value-type="boolean" office:boolean-value="true">
            <text:p>TRUE</text:p>
          </table:table-cell>
          <table:table-cell table:formula="of:=VLOOKUP([.A199];external_range;2;0)" office:value-type="boolean" office:boolean-value="false">
            <text:p>FALSE</text:p>
          </table:table-cell>
          <table:table-cell table:style-name="ce8" table:formula="of:=VLOOKUP([.A199];tail_build_range;2;0)" office:value-type="string" office:string-value="3.5">
            <text:p>3.5</text:p>
          </table:table-cell>
        </table:table-row>
        <table:table-row table:style-name="ro4">
          <table:table-cell table:formula="of:=[$raw.A199]" office:value-type="string" office:string-value="vcl">
            <text:p>vcl</text:p>
          </table:table-cell>
          <table:table-cell table:formula="of:=VLOOKUP([.A200];version_range;2;0)" office:value-type="string" office:string-value="3.5">
            <text:p>3.5</text:p>
          </table:table-cell>
          <table:table-cell table:formula="of:=[$raw.B199]" office:value-type="float" office:value="1232">
            <text:p>1232</text:p>
          </table:table-cell>
          <table:table-cell table:formula="of:=[$raw.C199]" office:value-type="float" office:value="15765877">
            <text:p>15765877</text:p>
          </table:table-cell>
          <table:table-cell table:formula="of:=VLOOKUP([.A200];ooo_range;2;0)" office:value-type="boolean" office:boolean-value="true">
            <text:p>TRUE</text:p>
          </table:table-cell>
          <table:table-cell table:formula="of:=VLOOKUP([.A200];external_range;2;0)" office:value-type="boolean" office:boolean-value="false">
            <text:p>FALSE</text:p>
          </table:table-cell>
          <table:table-cell table:style-name="ce8" table:formula="of:=VLOOKUP([.A200];tail_build_range;2;0)" office:value-type="string" office:string-value="3.6">
            <text:p>3.6</text:p>
          </table:table-cell>
        </table:table-row>
        <table:table-row table:style-name="ro4">
          <table:table-cell table:formula="of:=[$raw.A200]" office:value-type="string" office:string-value="vigra">
            <text:p>vigra</text:p>
          </table:table-cell>
          <table:table-cell table:formula="of:=VLOOKUP([.A201];version_range;2;0)" office:value-type="string" office:string-value="4.0">
            <text:p>4.0</text:p>
          </table:table-cell>
          <table:table-cell table:formula="of:=[$raw.B200]" office:value-type="float" office:value="953">
            <text:p>953</text:p>
          </table:table-cell>
          <table:table-cell table:formula="of:=[$raw.C200]" office:value-type="float" office:value="30775156">
            <text:p>30775156</text:p>
          </table:table-cell>
          <table:table-cell table:formula="of:=VLOOKUP([.A201];ooo_range;2;0)" office:value-type="boolean" office:boolean-value="false">
            <text:p/>
          </table:table-cell>
          <table:table-cell table:formula="of:=VLOOKUP([.A201];external_range;2;0)" office:value-type="boolean" office:boolean-value="true">
            <text:p>TRUE</text:p>
          </table:table-cell>
          <table:table-cell table:style-name="ce8" table:formula="of:=VLOOKUP([.A201];tail_build_range;2;0)" office:value-type="string" office:string-value="4.0">
            <text:p>4.0</text:p>
          </table:table-cell>
        </table:table-row>
        <table:table-row table:style-name="ro4">
          <table:table-cell table:formula="of:=[$raw.A201]" office:value-type="string" office:string-value="wizards">
            <text:p>wizards</text:p>
          </table:table-cell>
          <table:table-cell table:formula="of:=VLOOKUP([.A202];version_range;2;0)" office:value-type="string" office:string-value="3.5">
            <text:p>3.5</text:p>
          </table:table-cell>
          <table:table-cell table:formula="of:=[$raw.B201]" office:value-type="float" office:value="488">
            <text:p>488</text:p>
          </table:table-cell>
          <table:table-cell table:formula="of:=[$raw.C201]" office:value-type="float" office:value="4559788">
            <text:p>4559788</text:p>
          </table:table-cell>
          <table:table-cell table:formula="of:=VLOOKUP([.A202];ooo_range;2;0)" office:value-type="boolean" office:boolean-value="true">
            <text:p>TRUE</text:p>
          </table:table-cell>
          <table:table-cell table:formula="of:=VLOOKUP([.A202];external_range;2;0)" office:value-type="boolean" office:boolean-value="false">
            <text:p>FALSE</text:p>
          </table:table-cell>
          <table:table-cell table:style-name="ce8" table:formula="of:=VLOOKUP([.A202];tail_build_range;2;0)" office:value-type="string" office:string-value="3.5">
            <text:p>3.5</text:p>
          </table:table-cell>
        </table:table-row>
        <table:table-row table:style-name="ro4">
          <table:table-cell table:formula="of:=[$raw.A202]" office:value-type="string" office:string-value="writerfilter">
            <text:p>writerfilter</text:p>
          </table:table-cell>
          <table:table-cell table:formula="of:=VLOOKUP([.A203];version_range;2;0)" office:value-type="string" office:string-value="3.5">
            <text:p>3.5</text:p>
          </table:table-cell>
          <table:table-cell table:formula="of:=[$raw.B202]" office:value-type="float" office:value="395">
            <text:p>395</text:p>
          </table:table-cell>
          <table:table-cell table:formula="of:=[$raw.C202]" office:value-type="float" office:value="9468737">
            <text:p>9468737</text:p>
          </table:table-cell>
          <table:table-cell table:formula="of:=VLOOKUP([.A203];ooo_range;2;0)" office:value-type="boolean" office:boolean-value="false">
            <text:p/>
          </table:table-cell>
          <table:table-cell table:formula="of:=VLOOKUP([.A203];external_range;2;0)" office:value-type="boolean" office:boolean-value="false">
            <text:p>FALSE</text:p>
          </table:table-cell>
          <table:table-cell table:style-name="ce8" table:formula="of:=VLOOKUP([.A203];tail_build_range;2;0)" office:value-type="string" office:string-value="3.5">
            <text:p>3.5</text:p>
          </table:table-cell>
        </table:table-row>
        <table:table-row table:style-name="ro4">
          <table:table-cell table:formula="of:=[$raw.A203]" office:value-type="string" office:string-value="writerperfect">
            <text:p>writerperfect</text:p>
          </table:table-cell>
          <table:table-cell table:formula="of:=VLOOKUP([.A204];version_range;2;0)" office:value-type="string" office:string-value="3.5">
            <text:p>3.5</text:p>
          </table:table-cell>
          <table:table-cell table:formula="of:=[$raw.B203]" office:value-type="float" office:value="54">
            <text:p>54</text:p>
          </table:table-cell>
          <table:table-cell table:formula="of:=[$raw.C203]" office:value-type="float" office:value="353320">
            <text:p>353320</text:p>
          </table:table-cell>
          <table:table-cell table:formula="of:=VLOOKUP([.A204];ooo_range;2;0)" office:value-type="boolean" office:boolean-value="false">
            <text:p/>
          </table:table-cell>
          <table:table-cell table:formula="of:=VLOOKUP([.A204];external_range;2;0)" office:value-type="boolean" office:boolean-value="false">
            <text:p>FALSE</text:p>
          </table:table-cell>
          <table:table-cell table:style-name="ce8" table:formula="of:=VLOOKUP([.A204];tail_build_range;2;0)" office:value-type="string" office:string-value="3.5">
            <text:p>3.5</text:p>
          </table:table-cell>
        </table:table-row>
        <table:table-row table:style-name="ro4">
          <table:table-cell table:formula="of:=[$raw.A204]" office:value-type="string" office:string-value="x11_extensions">
            <text:p>x11_extensions</text:p>
          </table:table-cell>
          <table:table-cell table:formula="of:=VLOOKUP([.A205];version_range;2;0)" office:value-type="string" office:string-value="3.6">
            <text:p>3.6</text:p>
          </table:table-cell>
          <table:table-cell table:formula="of:=[$raw.B204]" office:value-type="float" office:value="14">
            <text:p>14</text:p>
          </table:table-cell>
          <table:table-cell table:formula="of:=[$raw.C204]" office:value-type="float" office:value="72883">
            <text:p>72883</text:p>
          </table:table-cell>
          <table:table-cell table:formula="of:=VLOOKUP([.A205];ooo_range;2;0)" office:value-type="boolean" office:boolean-value="false">
            <text:p/>
          </table:table-cell>
          <table:table-cell table:formula="of:=VLOOKUP([.A205];external_range;2;0)" office:value-type="boolean" office:boolean-value="false">
            <text:p>FALSE</text:p>
          </table:table-cell>
          <table:table-cell table:style-name="ce8" table:formula="of:=VLOOKUP([.A205];tail_build_range;2;0)" office:value-type="string" office:string-value="3.6">
            <text:p>3.6</text:p>
          </table:table-cell>
        </table:table-row>
        <table:table-row table:style-name="ro4">
          <table:table-cell table:formula="of:=[$raw.A205]" office:value-type="string" office:string-value="xmerge">
            <text:p>xmerge</text:p>
          </table:table-cell>
          <table:table-cell table:formula="of:=VLOOKUP([.A206];version_range;2;0)" office:value-type="string" office:string-value="3.5">
            <text:p>3.5</text:p>
          </table:table-cell>
          <table:table-cell table:formula="of:=[$raw.B205]" office:value-type="float" office:value="263">
            <text:p>263</text:p>
          </table:table-cell>
          <table:table-cell table:formula="of:=[$raw.C205]" office:value-type="float" office:value="1937134">
            <text:p>1937134</text:p>
          </table:table-cell>
          <table:table-cell table:formula="of:=VLOOKUP([.A206];ooo_range;2;0)" office:value-type="boolean" office:boolean-value="false">
            <text:p/>
          </table:table-cell>
          <table:table-cell table:formula="of:=VLOOKUP([.A206];external_range;2;0)" office:value-type="boolean" office:boolean-value="false">
            <text:p>FALSE</text:p>
          </table:table-cell>
          <table:table-cell table:style-name="ce8" table:formula="of:=VLOOKUP([.A206];tail_build_range;2;0)" office:value-type="string" office:string-value="3.5">
            <text:p>3.5</text:p>
          </table:table-cell>
        </table:table-row>
        <table:table-row table:style-name="ro4">
          <table:table-cell table:formula="of:=[$raw.A206]" office:value-type="string" office:string-value="xmlhelp">
            <text:p>xmlhelp</text:p>
          </table:table-cell>
          <table:table-cell table:formula="of:=VLOOKUP([.A207];version_range;2;0)" office:value-type="string" office:string-value="3.6">
            <text:p>3.6</text:p>
          </table:table-cell>
          <table:table-cell table:formula="of:=[$raw.B206]" office:value-type="float" office:value="56">
            <text:p>56</text:p>
          </table:table-cell>
          <table:table-cell table:formula="of:=[$raw.C206]" office:value-type="float" office:value="508689">
            <text:p>508689</text:p>
          </table:table-cell>
          <table:table-cell table:formula="of:=VLOOKUP([.A207];ooo_range;2;0)" office:value-type="boolean" office:boolean-value="false">
            <text:p/>
          </table:table-cell>
          <table:table-cell table:formula="of:=VLOOKUP([.A207];external_range;2;0)" office:value-type="boolean" office:boolean-value="false">
            <text:p>FALSE</text:p>
          </table:table-cell>
          <table:table-cell table:style-name="ce8" table:formula="of:=VLOOKUP([.A207];tail_build_range;2;0)" office:value-type="string" office:string-value="3.6">
            <text:p>3.6</text:p>
          </table:table-cell>
        </table:table-row>
        <table:table-row table:style-name="ro4">
          <table:table-cell table:formula="of:=[$raw.A207]" office:value-type="string" office:string-value="xmloff">
            <text:p>xmloff</text:p>
          </table:table-cell>
          <table:table-cell table:formula="of:=VLOOKUP([.A208];version_range;2;0)" office:value-type="string" office:string-value="3.4">
            <text:p>3.4</text:p>
          </table:table-cell>
          <table:table-cell table:formula="of:=[$raw.B207]" office:value-type="float" office:value="774">
            <text:p>774</text:p>
          </table:table-cell>
          <table:table-cell table:formula="of:=[$raw.C207]" office:value-type="float" office:value="8501536">
            <text:p>8501536</text:p>
          </table:table-cell>
          <table:table-cell table:formula="of:=VLOOKUP([.A208];ooo_range;2;0)" office:value-type="boolean" office:boolean-value="true">
            <text:p>TRUE</text:p>
          </table:table-cell>
          <table:table-cell table:formula="of:=VLOOKUP([.A208];external_range;2;0)" office:value-type="boolean" office:boolean-value="false">
            <text:p>FALSE</text:p>
          </table:table-cell>
          <table:table-cell table:style-name="ce8" table:formula="of:=VLOOKUP([.A208];tail_build_range;2;0)" office:value-type="string" office:string-value="3.6">
            <text:p>3.6</text:p>
          </table:table-cell>
        </table:table-row>
        <table:table-row table:style-name="ro4">
          <table:table-cell table:formula="of:=[$raw.A208]" office:value-type="string" office:string-value="xmlreader">
            <text:p>xmlreader</text:p>
          </table:table-cell>
          <table:table-cell table:formula="of:=VLOOKUP([.A209];version_range;2;0)" office:value-type="string" office:string-value="3.5">
            <text:p>3.5</text:p>
          </table:table-cell>
          <table:table-cell table:formula="of:=[$raw.B208]" office:value-type="float" office:value="15">
            <text:p>15</text:p>
          </table:table-cell>
          <table:table-cell table:formula="of:=[$raw.C208]" office:value-type="float" office:value="82094">
            <text:p>82094</text:p>
          </table:table-cell>
          <table:table-cell table:formula="of:=VLOOKUP([.A209];ooo_range;2;0)" office:value-type="boolean" office:boolean-value="true">
            <text:p>TRUE</text:p>
          </table:table-cell>
          <table:table-cell table:formula="of:=VLOOKUP([.A209];external_range;2;0)" office:value-type="boolean" office:boolean-value="false">
            <text:p>FALSE</text:p>
          </table:table-cell>
          <table:table-cell table:style-name="ce8" table:formula="of:=VLOOKUP([.A209];tail_build_range;2;0)" office:value-type="string" office:string-value="4.0">
            <text:p>4.0</text:p>
          </table:table-cell>
        </table:table-row>
        <table:table-row table:style-name="ro4">
          <table:table-cell table:formula="of:=[$raw.A209]" office:value-type="string" office:string-value="xmlscript">
            <text:p>xmlscript</text:p>
          </table:table-cell>
          <table:table-cell table:formula="of:=VLOOKUP([.A210];version_range;2;0)" office:value-type="string" office:string-value="3.5">
            <text:p>3.5</text:p>
          </table:table-cell>
          <table:table-cell table:formula="of:=[$raw.B209]" office:value-type="float" office:value="46">
            <text:p>46</text:p>
          </table:table-cell>
          <table:table-cell table:formula="of:=[$raw.C209]" office:value-type="float" office:value="694224">
            <text:p>694224</text:p>
          </table:table-cell>
          <table:table-cell table:formula="of:=VLOOKUP([.A210];ooo_range;2;0)" office:value-type="boolean" office:boolean-value="true">
            <text:p>TRUE</text:p>
          </table:table-cell>
          <table:table-cell table:formula="of:=VLOOKUP([.A210];external_range;2;0)" office:value-type="boolean" office:boolean-value="false">
            <text:p>FALSE</text:p>
          </table:table-cell>
          <table:table-cell table:style-name="ce8" table:formula="of:=VLOOKUP([.A210];tail_build_range;2;0)" office:value-type="string" office:string-value="3.6">
            <text:p>3.6</text:p>
          </table:table-cell>
        </table:table-row>
        <table:table-row table:style-name="ro4">
          <table:table-cell table:formula="of:=[$raw.A210]" office:value-type="string" office:string-value="xmlsecurity">
            <text:p>xmlsecurity</text:p>
          </table:table-cell>
          <table:table-cell table:formula="of:=VLOOKUP([.A211];version_range;2;0)" office:value-type="string" office:string-value="3.5">
            <text:p>3.5</text:p>
          </table:table-cell>
          <table:table-cell table:formula="of:=[$raw.B210]" office:value-type="float" office:value="682">
            <text:p>682</text:p>
          </table:table-cell>
          <table:table-cell table:formula="of:=[$raw.C210]" office:value-type="float" office:value="4866058">
            <text:p>4866058</text:p>
          </table:table-cell>
          <table:table-cell table:formula="of:=VLOOKUP([.A211];ooo_range;2;0)" office:value-type="boolean" office:boolean-value="false">
            <text:p/>
          </table:table-cell>
          <table:table-cell table:formula="of:=VLOOKUP([.A211];external_range;2;0)" office:value-type="boolean" office:boolean-value="false">
            <text:p>FALSE</text:p>
          </table:table-cell>
          <table:table-cell table:style-name="ce8" table:formula="of:=VLOOKUP([.A211];tail_build_range;2;0)" office:value-type="string" office:string-value="3.5">
            <text:p>3.5</text:p>
          </table:table-cell>
        </table:table-row>
        <table:table-row table:style-name="ro4">
          <table:table-cell table:formula="of:=[$raw.A211]" office:value-type="string" office:string-value="xpdf">
            <text:p>xpdf</text:p>
          </table:table-cell>
          <table:table-cell table:formula="of:=VLOOKUP([.A212];version_range;2;0)" office:value-type="string" office:string-value="4.1">
            <text:p>4.1</text:p>
          </table:table-cell>
          <table:table-cell table:formula="of:=[$raw.B211]" office:value-type="float" office:value="260">
            <text:p>260</text:p>
          </table:table-cell>
          <table:table-cell table:formula="of:=[$raw.C211]" office:value-type="float" office:value="3522164">
            <text:p>3522164</text:p>
          </table:table-cell>
          <table:table-cell table:formula="of:=VLOOKUP([.A212];ooo_range;2;0)" office:value-type="boolean" office:boolean-value="false">
            <text:p/>
          </table:table-cell>
          <table:table-cell table:formula="of:=VLOOKUP([.A212];external_range;2;0)" office:value-type="boolean" office:boolean-value="true">
            <text:p>TRUE</text:p>
          </table:table-cell>
          <table:table-cell table:style-name="ce8" table:formula="of:=VLOOKUP([.A212];tail_build_range;2;0)" office:value-type="string" office:string-value="4.1">
            <text:p>4.1</text:p>
          </table:table-cell>
        </table:table-row>
        <table:table-row table:style-name="ro4">
          <table:table-cell table:formula="of:=[$raw.A212]" office:value-type="string" office:string-value="xsltml">
            <text:p>xsltml</text:p>
          </table:table-cell>
          <table:table-cell table:formula="of:=VLOOKUP([.A213];version_range;2;0)" office:value-type="string" office:string-value="4.0">
            <text:p>4.0</text:p>
          </table:table-cell>
          <table:table-cell table:formula="of:=[$raw.B212]" office:value-type="float" office:value="6">
            <text:p>6</text:p>
          </table:table-cell>
          <table:table-cell table:formula="of:=[$raw.C212]" office:value-type="float" office:value="259897">
            <text:p>259897</text:p>
          </table:table-cell>
          <table:table-cell table:formula="of:=VLOOKUP([.A213];ooo_range;2;0)" office:value-type="boolean" office:boolean-value="false">
            <text:p/>
          </table:table-cell>
          <table:table-cell table:formula="of:=VLOOKUP([.A213];external_range;2;0)" office:value-type="boolean" office:boolean-value="true">
            <text:p>TRUE</text:p>
          </table:table-cell>
          <table:table-cell table:style-name="ce8" table:formula="of:=VLOOKUP([.A213];tail_build_range;2;0)" office:value-type="string" office:string-value="4.0">
            <text:p>4.0</text:p>
          </table:table-cell>
        </table:table-row>
        <table:table-row table:style-name="ro4">
          <table:table-cell table:formula="of:=[$raw.A213]" office:value-type="string" office:string-value="zlib">
            <text:p>zlib</text:p>
          </table:table-cell>
          <table:table-cell table:formula="of:=VLOOKUP([.A214];version_range;2;0)" office:value-type="string" office:string-value="4.0">
            <text:p>4.0</text:p>
          </table:table-cell>
          <table:table-cell table:formula="of:=[$raw.B213]" office:value-type="float" office:value="230">
            <text:p>230</text:p>
          </table:table-cell>
          <table:table-cell table:formula="of:=[$raw.C213]" office:value-type="float" office:value="2564610">
            <text:p>2564610</text:p>
          </table:table-cell>
          <table:table-cell table:formula="of:=VLOOKUP([.A214];ooo_range;2;0)" office:value-type="boolean" office:boolean-value="false">
            <text:p/>
          </table:table-cell>
          <table:table-cell table:formula="of:=VLOOKUP([.A214];external_range;2;0)" office:value-type="boolean" office:boolean-value="true">
            <text:p>TRUE</text:p>
          </table:table-cell>
          <table:table-cell table:style-name="ce8" table:formula="of:=VLOOKUP([.A214];tail_build_range;2;0)" office:value-type="string" office:string-value="4.1">
            <text:p>4.1</text:p>
          </table:table-cell>
        </table:table-row>
        <table:table-row table:style-name="ro1" table:number-rows-repeated="1048360">
          <table:table-cell table:number-columns-repeated="7"/>
        </table:table-row>
        <table:table-row table:style-name="ro5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filters" table:style-name="ta1">
        <office:forms form:automatic-focus="false" form:apply-design-mode="false"/>
        <table:table-column table:style-name="co4" table:number-columns-repeated="26" table:default-cell-style-name="Default"/>
        <table:table-row table:style-name="ro1"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office:value-type="string">
            <text:p>Is external project?</text:p>
          </table:table-cell>
          <table:table-cell table:number-columns-repeated="4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office:value-type="string">
            <text:p>Is external project?</text:p>
          </table:table-cell>
          <table:table-cell table:number-columns-repeated="3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table:style-name="ce2" office:value-type="string">
            <text:p>Is external project?</text:p>
          </table:table-cell>
          <table:table-cell office:value-type="string">
            <text:p>Added to tail_build</text:p>
          </table:table-cell>
        </table:table-row>
        <table:table-row table:style-name="ro1">
          <table:table-cell table:style-name="ce1"/>
          <table:table-cell table:style-name="ce1" office:value-type="string">
            <text:p>^.+$</text:p>
          </table:table-cell>
          <table:table-cell table:number-columns-repeated="2"/>
          <table:table-cell table:style-name="ce2"/>
          <table:table-cell table:number-columns-repeated="6"/>
          <table:table-cell office:value-type="string">
            <text:p>3.3</text:p>
          </table:table-cell>
          <table:table-cell table:number-columns-repeated="2"/>
          <table:table-cell table:style-name="ce2" office:value-type="boolean" office:boolean-value="false">
            <text:p>FALSE</text:p>
          </table:table-cell>
          <table:table-cell table:number-columns-repeated="5"/>
          <table:table-cell table:style-name="ce1" table:number-columns-repeated="2"/>
          <table:table-cell table:number-columns-repeated="2"/>
          <table:table-cell table:style-name="ce2"/>
          <table:table-cell table:style-name="ce2" office:value-type="string">
            <text:p>3.3</text:p>
          </table:table-cell>
        </table:table-row>
        <table:table-row table:style-name="ro1">
          <table:table-cell table:number-columns-repeated="26"/>
        </table:table-row>
        <table:table-row table:style-name="ro1"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office:value-type="string">
            <text:p>Is external project?</text:p>
          </table:table-cell>
          <table:table-cell table:number-columns-repeated="4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office:value-type="string">
            <text:p>Is external project?</text:p>
          </table:table-cell>
          <table:table-cell table:number-columns-repeated="3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table:style-name="ce2" office:value-type="string">
            <text:p>Is external project?</text:p>
          </table:table-cell>
          <table:table-cell office:value-type="string">
            <text:p>Added to tail_build</text:p>
          </table:table-cell>
        </table:table-row>
        <table:table-row table:style-name="ro1">
          <table:table-cell table:style-name="ce1" table:number-columns-repeated="2"/>
          <table:table-cell table:number-columns-repeated="2"/>
          <table:table-cell table:style-name="ce2"/>
          <table:table-cell table:style-name="ce2" office:value-type="boolean" office:boolean-value="false">
            <text:p>FALSE</text:p>
          </table:table-cell>
          <table:table-cell table:number-columns-repeated="5"/>
          <table:table-cell office:value-type="string">
            <text:p>3.3</text:p>
          </table:table-cell>
          <table:table-cell table:number-columns-repeated="2"/>
          <table:table-cell table:style-name="ce2" office:value-type="boolean" office:boolean-value="true">
            <text:p>TRUE</text:p>
          </table:table-cell>
          <table:table-cell table:number-columns-repeated="5"/>
          <table:table-cell table:style-name="ce1" table:number-columns-repeated="2"/>
          <table:table-cell table:number-columns-repeated="2"/>
          <table:table-cell table:style-name="ce2"/>
          <table:table-cell table:style-name="ce2" office:value-type="string">
            <text:p>3.4</text:p>
          </table:table-cell>
        </table:table-row>
        <table:table-row table:style-name="ro1">
          <table:table-cell table:number-columns-repeated="26"/>
        </table:table-row>
        <table:table-row table:style-name="ro1"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office:value-type="string">
            <text:p>Is external project?</text:p>
          </table:table-cell>
          <table:table-cell table:number-columns-repeated="4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office:value-type="string">
            <text:p>Is external project?</text:p>
          </table:table-cell>
          <table:table-cell table:number-columns-repeated="3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table:style-name="ce2" office:value-type="string">
            <text:p>Is external project?</text:p>
          </table:table-cell>
          <table:table-cell office:value-type="string">
            <text:p>Added to tail_build</text:p>
          </table:table-cell>
        </table:table-row>
        <table:table-row table:style-name="ro1">
          <table:table-cell table:style-name="ce1"/>
          <table:table-cell table:style-name="ce1" office:value-type="string">
            <text:p>^.+$</text:p>
          </table:table-cell>
          <table:table-cell table:number-columns-repeated="2"/>
          <table:table-cell table:style-name="ce2"/>
          <table:table-cell table:style-name="ce2" office:value-type="boolean" office:boolean-value="false">
            <text:p>FALSE</text:p>
          </table:table-cell>
          <table:table-cell table:number-columns-repeated="5"/>
          <table:table-cell office:value-type="string">
            <text:p>3.4</text:p>
          </table:table-cell>
          <table:table-cell table:number-columns-repeated="2"/>
          <table:table-cell table:style-name="ce2" office:value-type="boolean" office:boolean-value="false">
            <text:p>FALSE</text:p>
          </table:table-cell>
          <table:table-cell table:number-columns-repeated="5"/>
          <table:table-cell table:style-name="ce1" table:number-columns-repeated="2"/>
          <table:table-cell table:number-columns-repeated="2"/>
          <table:table-cell table:style-name="ce2"/>
          <table:table-cell table:style-name="ce2" office:value-type="string">
            <text:p>3.5</text:p>
          </table:table-cell>
        </table:table-row>
        <table:table-row table:style-name="ro1">
          <table:table-cell table:number-columns-repeated="5"/>
          <table:table-cell table:style-name="ce2"/>
          <table:table-cell table:number-columns-repeated="20"/>
        </table:table-row>
        <table:table-row table:style-name="ro2">
          <table:table-cell table:style-name="ce1" table:number-columns-repeated="2"/>
          <table:table-cell table:number-columns-repeated="2"/>
          <table:table-cell table:style-name="ce2"/>
          <table:table-cell table:number-columns-repeated="5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office:value-type="string">
            <text:p>Is external project?</text:p>
          </table:table-cell>
          <table:table-cell table:number-columns-repeated="3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table:style-name="ce2" office:value-type="string">
            <text:p>Is external project?</text:p>
          </table:table-cell>
          <table:table-cell office:value-type="string">
            <text:p>Added to tail_build</text:p>
          </table:table-cell>
        </table:table-row>
        <table:table-row table:style-name="ro4">
          <table:table-cell table:number-columns-repeated="11"/>
          <table:table-cell office:value-type="string">
            <text:p>3.4</text:p>
          </table:table-cell>
          <table:table-cell table:number-columns-repeated="2"/>
          <table:table-cell table:style-name="ce2" office:value-type="boolean" office:boolean-value="true">
            <text:p>TRUE</text:p>
          </table:table-cell>
          <table:table-cell table:number-columns-repeated="5"/>
          <table:table-cell table:style-name="ce1" table:number-columns-repeated="2"/>
          <table:table-cell table:number-columns-repeated="2"/>
          <table:table-cell table:style-name="ce2"/>
          <table:table-cell table:style-name="ce2" office:value-type="string">
            <text:p>3.6</text:p>
          </table:table-cell>
        </table:table-row>
        <table:table-row table:style-name="ro4">
          <table:table-cell table:number-columns-repeated="26"/>
        </table:table-row>
        <table:table-row table:style-name="ro2">
          <table:table-cell table:style-name="ce1" table:number-columns-repeated="2"/>
          <table:table-cell table:number-columns-repeated="2"/>
          <table:table-cell table:style-name="ce2"/>
          <table:table-cell table:number-columns-repeated="5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office:value-type="string">
            <text:p>Is external project?</text:p>
          </table:table-cell>
          <table:table-cell table:number-columns-repeated="3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table:style-name="ce2" office:value-type="string">
            <text:p>Is external project?</text:p>
          </table:table-cell>
          <table:table-cell office:value-type="string">
            <text:p>Added to tail_build</text:p>
          </table:table-cell>
        </table:table-row>
        <table:table-row table:style-name="ro4">
          <table:table-cell table:number-columns-repeated="5"/>
          <table:table-cell table:style-name="ce2"/>
          <table:table-cell table:number-columns-repeated="5"/>
          <table:table-cell office:value-type="string">
            <text:p>3.5</text:p>
          </table:table-cell>
          <table:table-cell table:number-columns-repeated="2"/>
          <table:table-cell table:style-name="ce2" office:value-type="boolean" office:boolean-value="false">
            <text:p>FALSE</text:p>
          </table:table-cell>
          <table:table-cell table:number-columns-repeated="5"/>
          <table:table-cell table:style-name="ce1" table:number-columns-repeated="2"/>
          <table:table-cell table:number-columns-repeated="2"/>
          <table:table-cell table:style-name="ce2"/>
          <table:table-cell table:style-name="ce2" office:value-type="string">
            <text:p>4.0</text:p>
          </table:table-cell>
        </table:table-row>
        <table:table-row table:style-name="ro1">
          <table:table-cell table:number-columns-repeated="26"/>
        </table:table-row>
        <table:table-row table:style-name="ro1">
          <table:table-cell table:number-columns-repeated="10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office:value-type="string">
            <text:p>Is external project?</text:p>
          </table:table-cell>
          <table:table-cell table:number-columns-repeated="3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table:style-name="ce2" office:value-type="string">
            <text:p>Is external project?</text:p>
          </table:table-cell>
          <table:table-cell office:value-type="string">
            <text:p>Added to tail_build</text:p>
          </table:table-cell>
        </table:table-row>
        <table:table-row table:style-name="ro1">
          <table:table-cell table:number-columns-repeated="11"/>
          <table:table-cell office:value-type="string">
            <text:p>3.5</text:p>
          </table:table-cell>
          <table:table-cell table:number-columns-repeated="2"/>
          <table:table-cell table:style-name="ce2" office:value-type="boolean" office:boolean-value="true">
            <text:p>TRUE</text:p>
          </table:table-cell>
          <table:table-cell table:number-columns-repeated="5"/>
          <table:table-cell table:style-name="ce1" table:number-columns-repeated="2"/>
          <table:table-cell table:number-columns-repeated="2"/>
          <table:table-cell table:style-name="ce2"/>
          <table:table-cell table:style-name="ce2" office:value-type="string">
            <text:p>4.1</text:p>
          </table:table-cell>
        </table:table-row>
        <table:table-row table:style-name="ro1">
          <table:table-cell table:number-columns-repeated="26"/>
        </table:table-row>
        <table:table-row table:style-name="ro1">
          <table:table-cell table:number-columns-repeated="10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office:value-type="string">
            <text:p>Is external project?</text:p>
          </table:table-cell>
          <table:table-cell table:number-columns-repeated="10"/>
        </table:table-row>
        <table:table-row table:style-name="ro1">
          <table:table-cell table:number-columns-repeated="11"/>
          <table:table-cell office:value-type="string">
            <text:p>3.6</text:p>
          </table:table-cell>
          <table:table-cell table:number-columns-repeated="2"/>
          <table:table-cell table:style-name="ce2" office:value-type="boolean" office:boolean-value="false">
            <text:p>FALSE</text:p>
          </table:table-cell>
          <table:table-cell table:number-columns-repeated="11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0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office:value-type="string">
            <text:p>Is external project?</text:p>
          </table:table-cell>
          <table:table-cell table:number-columns-repeated="10"/>
        </table:table-row>
        <table:table-row table:style-name="ro1">
          <table:table-cell table:number-columns-repeated="11"/>
          <table:table-cell office:value-type="string">
            <text:p>3.6</text:p>
          </table:table-cell>
          <table:table-cell table:number-columns-repeated="2"/>
          <table:table-cell table:style-name="ce2" office:value-type="boolean" office:boolean-value="true">
            <text:p>TRUE</text:p>
          </table:table-cell>
          <table:table-cell table:number-columns-repeated="11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0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office:value-type="string">
            <text:p>Is external project?</text:p>
          </table:table-cell>
          <table:table-cell table:number-columns-repeated="10"/>
        </table:table-row>
        <table:table-row table:style-name="ro1">
          <table:table-cell table:number-columns-repeated="11"/>
          <table:table-cell office:value-type="string">
            <text:p>4.0</text:p>
          </table:table-cell>
          <table:table-cell table:number-columns-repeated="2"/>
          <table:table-cell table:style-name="ce2" office:value-type="boolean" office:boolean-value="false">
            <text:p>FALSE</text:p>
          </table:table-cell>
          <table:table-cell table:number-columns-repeated="11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0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office:value-type="string">
            <text:p>Is external project?</text:p>
          </table:table-cell>
          <table:table-cell table:number-columns-repeated="10"/>
        </table:table-row>
        <table:table-row table:style-name="ro1">
          <table:table-cell table:number-columns-repeated="11"/>
          <table:table-cell office:value-type="string">
            <text:p>4.0</text:p>
          </table:table-cell>
          <table:table-cell table:number-columns-repeated="2"/>
          <table:table-cell table:style-name="ce2" office:value-type="boolean" office:boolean-value="true">
            <text:p>TRUE</text:p>
          </table:table-cell>
          <table:table-cell table:number-columns-repeated="11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0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office:value-type="string">
            <text:p>Is external project?</text:p>
          </table:table-cell>
          <table:table-cell table:number-columns-repeated="10"/>
        </table:table-row>
        <table:table-row table:style-name="ro1">
          <table:table-cell table:number-columns-repeated="11"/>
          <table:table-cell office:value-type="string">
            <text:p>4.1</text:p>
          </table:table-cell>
          <table:table-cell table:number-columns-repeated="2"/>
          <table:table-cell table:style-name="ce2" office:value-type="boolean" office:boolean-value="false">
            <text:p>FALSE</text:p>
          </table:table-cell>
          <table:table-cell table:number-columns-repeated="11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0"/>
          <table:table-cell table:style-name="ce1" office:value-type="string">
            <text:p>Module</text:p>
          </table:table-cell>
          <table:table-cell table:style-name="ce1" office:value-type="string">
            <text:p>Converted in version</text:p>
          </table:table-cell>
          <table:table-cell office:value-type="string">
            <text:p>No. of files</text:p>
          </table:table-cell>
          <table:table-cell office:value-type="string">
            <text:p>Size in bytes</text:p>
          </table:table-cell>
          <table:table-cell table:style-name="ce2" office:value-type="string">
            <text:p>From OO.o</text:p>
          </table:table-cell>
          <table:table-cell office:value-type="string">
            <text:p>Is external project?</text:p>
          </table:table-cell>
          <table:table-cell table:number-columns-repeated="10"/>
        </table:table-row>
        <table:table-row table:style-name="ro1">
          <table:table-cell table:number-columns-repeated="11"/>
          <table:table-cell office:value-type="string">
            <text:p>4.1</text:p>
          </table:table-cell>
          <table:table-cell table:number-columns-repeated="2"/>
          <table:table-cell table:style-name="ce2" office:value-type="boolean" office:boolean-value="true">
            <text:p>TRUE</text:p>
          </table:table-cell>
          <table:table-cell table:number-columns-repeated="11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summary" table:style-name="ta1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4" table:default-cell-style-name="Default"/>
        <table:table-column table:style-name="co21" table:default-cell-style-name="ce10"/>
        <table:table-column table:style-name="co4" table:number-columns-repeated="4" table:default-cell-style-name="Default"/>
        <table:table-row table:style-name="ro1">
          <table:table-cell table:style-name="ce9"/>
          <table:table-cell table:style-name="ce12" office:value-type="string">
            <text:p>Modules</text:p>
          </table:table-cell>
          <table:table-cell table:style-name="ce16" office:value-type="string">
            <text:p>No. of files</text:p>
          </table:table-cell>
          <table:table-cell table:style-name="ce16" office:value-type="string">
            <text:p>Size in bytes</text:p>
          </table:table-cell>
          <table:table-cell table:style-name="ce17" office:value-type="string">
            <office:annotation draw:style-name="gr1" draw:text-style-name="P1" svg:width="1.1413in" svg:height="0.3902in" svg:x="5.3984in" svg:y="0in" draw:caption-point-x="-0.2402in" draw:caption-point-y="0.0039in">
              <dc:date>2012-08-08T00:00:00</dc:date>
              <text:p text:style-name="P1"><text:span text:style-name="T1">Conversions done by OO.o</text:span></text:p>
            </office:annotation>
            <text:p>From OO.o</text:p>
          </table:table-cell>
          <table:table-cell/>
          <table:table-cell table:style-name="ce11" office:value-type="string">
            <text:p>Converted modules by version</text:p>
          </table:table-cell>
          <table:table-cell table:style-name="ce16" office:value-type="string">
            <text:p>by us</text:p>
          </table:table-cell>
          <table:table-cell table:style-name="ce16" office:value-type="string">
            <text:p>from OO.o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cumulative</text:p>
          </table:table-cell>
        </table:table-row>
        <table:table-row table:style-name="ro1">
          <table:table-cell table:style-name="ce10" office:value-type="string">
            <text:p>Total</text:p>
          </table:table-cell>
          <table:table-cell table:style-name="ce13" table:formula="of:=COUNTIF(data_modules;&quot;^.+$&quot;)" office:value-type="float" office:value="213">
            <text:p>213</text:p>
          </table:table-cell>
          <table:table-cell table:formula="of:=SUM(data_files)" office:value-type="float" office:value="214996">
            <text:p>214996</text:p>
          </table:table-cell>
          <table:table-cell table:formula="of:=SUM(data_sizes)" office:value-type="float" office:value="3399165219">
            <text:p>3399165219</text:p>
          </table:table-cell>
          <table:table-cell table:style-name="ce13" table:formula="of:=COUNTIF(data_ooo;TRUE())" office:value-type="float" office:value="32">
            <text:p>32</text:p>
          </table:table-cell>
          <table:table-cell/>
          <table:table-cell office:value-type="string">
            <text:p>3.3</text:p>
          </table:table-cell>
          <table:table-cell table:formula="of:=DCOUNT(data_db;0;[$filters.$K$1:.$P$2])" office:value-type="float" office:value="0">
            <text:p>0</text:p>
          </table:table-cell>
          <table:table-cell table:formula="of:=DCOUNT(data_db;0;[$filters.$K$4:.$P$5])" office:value-type="float" office:value="0">
            <text:p>0</text:p>
          </table:table-cell>
          <table:table-cell table:formula="of:=[.$H2] + [.$I2]" office:value-type="float" office:value="0">
            <text:p>0</text:p>
          </table:table-cell>
          <table:table-cell table:formula="of:=[.J2]" office:value-type="float" office:value="0">
            <text:p>0</text:p>
          </table:table-cell>
        </table:table-row>
        <table:table-row table:style-name="ro1">
          <table:table-cell table:style-name="ce10" office:value-type="string">
            <text:p>Converted</text:p>
          </table:table-cell>
          <table:table-cell table:style-name="ce13" table:formula="of:=DCOUNTA(data_db;2;is_converted_filter)" office:value-type="float" office:value="209">
            <text:p>209</text:p>
          </table:table-cell>
          <table:table-cell table:formula="of:=DSUM(data_db;3;is_converted_filter)" office:value-type="float" office:value="171990">
            <text:p>171990</text:p>
          </table:table-cell>
          <table:table-cell table:formula="of:=DSUM(data_db;4;is_converted_filter)" office:value-type="float" office:value="3109680034">
            <text:p>3109680034</text:p>
          </table:table-cell>
          <table:table-cell table:style-name="ce13" table:formula="of:=[.E2]" office:value-type="float" office:value="32">
            <text:p>32</text:p>
          </table:table-cell>
          <table:table-cell/>
          <table:table-cell office:value-type="string">
            <text:p>3.4</text:p>
          </table:table-cell>
          <table:table-cell table:formula="of:=DCOUNT(data_db;0;[$filters.$K$7:.$P$8])" office:value-type="float" office:value="1">
            <text:p>1</text:p>
          </table:table-cell>
          <table:table-cell table:formula="of:=DCOUNT(data_db;0;[$filters.$K$10:.$P$11])" office:value-type="float" office:value="14">
            <text:p>14</text:p>
          </table:table-cell>
          <table:table-cell table:formula="of:=[.$H3] + [.$I3]" office:value-type="float" office:value="15">
            <text:p>15</text:p>
          </table:table-cell>
          <table:table-cell table:formula="of:=[.K2] + [.J3]" office:value-type="float" office:value="15">
            <text:p>15</text:p>
          </table:table-cell>
        </table:table-row>
        <table:table-row table:style-name="ro1">
          <table:table-cell table:style-name="ce11" office:value-type="string">
            <text:p>Relative</text:p>
          </table:table-cell>
          <table:table-cell table:style-name="ce14" table:formula="of:=[.B$3]/[.B$2]" office:value-type="percentage" office:value="0.981220657276995">
            <text:p>98.12%</text:p>
          </table:table-cell>
          <table:table-cell table:style-name="ce14" table:formula="of:=[.C$3]/[.C$2]" office:value-type="percentage" office:value="0.799968371504586">
            <text:p>80.00%</text:p>
          </table:table-cell>
          <table:table-cell table:style-name="ce14" table:formula="of:=[.D$3]/[.D$2]" office:value-type="percentage" office:value="0.914836388833973">
            <text:p>91.48%</text:p>
          </table:table-cell>
          <table:table-cell table:style-name="ce14" table:formula="of:=[.E$3]/[.E$2]" office:value-type="percentage" office:value="1">
            <text:p>100.00%</text:p>
          </table:table-cell>
          <table:table-cell/>
          <table:table-cell office:value-type="string">
            <text:p>3.5</text:p>
          </table:table-cell>
          <table:table-cell table:formula="of:=DCOUNT(data_db;0;[$filters.$K$13:.$P$14])" office:value-type="float" office:value="48">
            <text:p>48</text:p>
          </table:table-cell>
          <table:table-cell table:formula="of:=DCOUNT(data_db;0;[$filters.$K$16:.$P$17])" office:value-type="float" office:value="17">
            <text:p>17</text:p>
          </table:table-cell>
          <table:table-cell table:formula="of:=[.$H4] + [.$I4]" office:value-type="float" office:value="65">
            <text:p>65</text:p>
          </table:table-cell>
          <table:table-cell table:formula="of:=[.K3] + [.J4]" office:value-type="float" office:value="80">
            <text:p>80</text:p>
          </table:table-cell>
        </table:table-row>
        <table:table-row table:style-name="ro1">
          <table:table-cell table:style-name="ce10" office:value-type="string">
            <text:p>Total without externals</text:p>
          </table:table-cell>
          <table:table-cell table:style-name="ce13" table:formula="of:=COUNTIF(data_externals;FALSE())" office:value-type="float" office:value="157">
            <text:p>157</text:p>
          </table:table-cell>
          <table:table-cell table:formula="of:=DSUM(data_db;3;is_external_filter)" office:value-type="float" office:value="99324">
            <text:p>99324</text:p>
          </table:table-cell>
          <table:table-cell table:formula="of:=DSUM(data_db;4;is_external_filter)" office:value-type="float" office:value="2110393021">
            <text:p>2110393021</text:p>
          </table:table-cell>
          <table:table-cell table:style-name="ce13" table:formula="of:=[.E2]" office:value-type="float" office:value="32">
            <text:p>32</text:p>
          </table:table-cell>
          <table:table-cell/>
          <table:table-cell office:value-type="string">
            <text:p>3.6</text:p>
          </table:table-cell>
          <table:table-cell table:formula="of:=DCOUNT(data_db;0;[$filters.$K$19:.$P$20])" office:value-type="float" office:value="50">
            <text:p>50</text:p>
          </table:table-cell>
          <table:table-cell table:formula="of:=DCOUNT(data_db;0;[$filters.$K$22:.$P$23])" office:value-type="float" office:value="0">
            <text:p>0</text:p>
          </table:table-cell>
          <table:table-cell table:formula="of:=[.$H5] + [.$I5]" office:value-type="float" office:value="50">
            <text:p>50</text:p>
          </table:table-cell>
          <table:table-cell table:formula="of:=[.K4] + [.J5]" office:value-type="float" office:value="130">
            <text:p>130</text:p>
          </table:table-cell>
        </table:table-row>
        <table:table-row table:style-name="ro1">
          <table:table-cell table:style-name="ce10" office:value-type="string">
            <text:p>Converted without externals</text:p>
          </table:table-cell>
          <table:table-cell table:formula="of:=DCOUNTA(data_db;2;is_converted_external_filter)" office:value-type="float" office:value="154">
            <text:p>154</text:p>
          </table:table-cell>
          <table:table-cell table:formula="of:=DSUM(data_db;3;is_converted_external_filter)" office:value-type="float" office:value="94733">
            <text:p>94733</text:p>
          </table:table-cell>
          <table:table-cell table:formula="of:=DSUM(data_db;4;is_converted_external_filter)" office:value-type="float" office:value="2085272012">
            <text:p>2085272012</text:p>
          </table:table-cell>
          <table:table-cell table:style-name="ce13" table:formula="of:=[.E3]" office:value-type="float" office:value="32">
            <text:p>32</text:p>
          </table:table-cell>
          <table:table-cell/>
          <table:table-cell office:value-type="string">
            <text:p>4.0</text:p>
          </table:table-cell>
          <table:table-cell table:formula="of:=DCOUNT(data_db;0;[$filters.$K$25:.$P$26])" office:value-type="float" office:value="58">
            <text:p>58</text:p>
          </table:table-cell>
          <table:table-cell table:formula="of:=DCOUNT(data_db;0;[$filters.$K$28:.$P$29])" office:value-type="float" office:value="1">
            <text:p>1</text:p>
          </table:table-cell>
          <table:table-cell table:formula="of:=[.$H6] + [.$I6]" office:value-type="float" office:value="59">
            <text:p>59</text:p>
          </table:table-cell>
          <table:table-cell table:formula="of:=[.K5] + [.J6]" office:value-type="float" office:value="189">
            <text:p>189</text:p>
          </table:table-cell>
        </table:table-row>
        <table:table-row table:style-name="ro1">
          <table:table-cell table:style-name="ce11" office:value-type="string">
            <text:p>Relative without externals</text:p>
          </table:table-cell>
          <table:table-cell table:style-name="ce14" table:formula="of:=[.B$6]/[.B$5]" office:value-type="percentage" office:value="0.980891719745223">
            <text:p>98.09%</text:p>
          </table:table-cell>
          <table:table-cell table:style-name="ce14" table:formula="of:=[.C$6]/[.C$5]" office:value-type="percentage" office:value="0.953777536144336">
            <text:p>95.38%</text:p>
          </table:table-cell>
          <table:table-cell table:style-name="ce14" table:formula="of:=[.D$6]/[.D$5]" office:value-type="percentage" office:value="0.988096525741875">
            <text:p>98.81%</text:p>
          </table:table-cell>
          <table:table-cell table:style-name="ce14" table:formula="of:=[.E$6]/[.E$5]" office:value-type="percentage" office:value="1">
            <text:p>100.00%</text:p>
          </table:table-cell>
          <table:table-cell/>
          <table:table-cell office:value-type="string">
            <text:p>4.1</text:p>
          </table:table-cell>
          <table:table-cell table:formula="of:=DCOUNT(data_db;0;[$filters.$K$31:.$P$32])" office:value-type="float" office:value="15">
            <text:p>15</text:p>
          </table:table-cell>
          <table:table-cell table:formula="of:=DCOUNT(data_db;0;[$filters.$K$34:.$P$35])" office:value-type="float" office:value="0">
            <text:p>0</text:p>
          </table:table-cell>
          <table:table-cell table:formula="of:=[.$H7] + [.$I7]" office:value-type="float" office:value="15">
            <text:p>15</text:p>
          </table:table-cell>
          <table:table-cell table:formula="of:=[.K6] + [.J7]" office:value-type="float" office:value="204">
            <text:p>204</text:p>
          </table:table-cell>
        </table:table-row>
        <table:table-row table:style-name="ro1">
          <table:table-cell table:style-name="ce10" office:value-type="string">
            <text:p>Total externals</text:p>
          </table:table-cell>
          <table:table-cell table:formula="of:=[.B$2] - [.B$5]" office:value-type="float" office:value="56">
            <text:p>56</text:p>
          </table:table-cell>
          <table:table-cell table:formula="of:=[.C$2] - [.C$5]" office:value-type="float" office:value="115672">
            <text:p>115672</text:p>
          </table:table-cell>
          <table:table-cell table:formula="of:=[.D$2] - [.D$5]" office:value-type="float" office:value="1288772198">
            <text:p>1288772198</text:p>
          </table:table-cell>
          <table:table-cell table:formula="of:=[.E$2] - [.E$5]" office:value-type="float" office:value="0">
            <text:p>0</text:p>
          </table:table-cell>
          <table:table-cell/>
          <table:table-cell table:style-name="ce18" office:value-type="string">
            <text:p>Total</text:p>
          </table:table-cell>
          <table:table-cell table:style-name="ce19" table:formula="of:=SUM([.H2:.H7])" office:value-type="float" office:value="172">
            <text:p>172</text:p>
          </table:table-cell>
          <table:table-cell table:style-name="ce19" table:formula="of:=SUM([.I2:.I7])" office:value-type="float" office:value="32">
            <text:p>32</text:p>
          </table:table-cell>
          <table:table-cell table:style-name="ce19" table:formula="of:=SUM([.J2:.J7])" office:value-type="float" office:value="204">
            <text:p>204</text:p>
          </table:table-cell>
          <table:table-cell table:style-name="ce19" table:formula="of:=[.K7]" office:value-type="float" office:value="204">
            <text:p>204</text:p>
          </table:table-cell>
        </table:table-row>
        <table:table-row table:style-name="ro1">
          <table:table-cell table:style-name="ce10" office:value-type="string">
            <text:p>Converted externals</text:p>
          </table:table-cell>
          <table:table-cell table:formula="of:=[.B$3]-[.B$6]" office:value-type="float" office:value="55">
            <text:p>55</text:p>
          </table:table-cell>
          <table:table-cell table:formula="of:=[.C$3]-[.C$6]" office:value-type="float" office:value="77257">
            <text:p>77257</text:p>
          </table:table-cell>
          <table:table-cell table:formula="of:=[.D$3]-[.D$6]" office:value-type="float" office:value="1024408022">
            <text:p>1024408022</text:p>
          </table:table-cell>
          <table:table-cell table:formula="of:=[.E$3]-[.E$6]" office:value-type="float" office:value="0">
            <text:p>0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style-name="ce10" office:value-type="string">
            <text:p>Converted externals relative</text:p>
          </table:table-cell>
          <table:table-cell table:style-name="ce15" table:formula="of:=[.B$9]/[.B$8]" office:value-type="percentage" office:value="0.982142857142857">
            <text:p>98.21%</text:p>
          </table:table-cell>
          <table:table-cell table:style-name="ce15" table:formula="of:=[.C$9]/[.C$8]" office:value-type="percentage" office:value="0.66789715747977">
            <text:p>66.79%</text:p>
          </table:table-cell>
          <table:table-cell table:style-name="ce15" table:formula="of:=[.D$9]/[.D$8]" office:value-type="percentage" office:value="0.794871291908487">
            <text:p>79.49%</text:p>
          </table:table-cell>
          <table:table-cell table:style-name="ce15" table:formula="of:=[.E$9]/[.E$8]" office:value-type="percentage" office:value="0">
            <text:p>#DIV/0!</text:p>
          </table:table-cell>
          <table:table-cell/>
          <table:table-cell table:style-name="Default"/>
          <table:table-cell table:number-columns-repeated="4"/>
        </table:table-row>
        <table:table-row table:style-name="ro1" table:number-rows-repeated="4"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ce11" office:value-type="string">
            <text:p>tail_build modules by version</text:p>
          </table:table-cell>
          <table:table-cell table:style-name="ce16" office:value-type="string">
            <text:p>in version</text:p>
          </table:table-cell>
          <table:table-cell table:style-name="ce16" office:value-type="string">
            <text:p>cumulativ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3.3</text:p>
          </table:table-cell>
          <table:table-cell table:formula="of:=DCOUNT(data_db;0;[$filters.$T$1:.$Z$2])" office:value-type="float" office:value="0">
            <text:p>0</text:p>
          </table:table-cell>
          <table:table-cell table:formula="of:=[.H16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3.4</text:p>
          </table:table-cell>
          <table:table-cell table:formula="of:=DCOUNT(data_db;0;[$filters.$T$4:.$Z$5])" office:value-type="float" office:value="0">
            <text:p>0</text:p>
          </table:table-cell>
          <table:table-cell table:formula="of:=[.I16] + [.H17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3.5</text:p>
          </table:table-cell>
          <table:table-cell table:formula="of:=DCOUNT(data_db;0;[$filters.$T$7:.$Z$8])" office:value-type="float" office:value="36">
            <text:p>36</text:p>
          </table:table-cell>
          <table:table-cell table:formula="of:=[.I17] + [.H18]" office:value-type="float" office:value="36">
            <text:p>3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3.6</text:p>
          </table:table-cell>
          <table:table-cell table:formula="of:=DCOUNT(data_db;0;[$filters.$T$10:.$Z$11])" office:value-type="float" office:value="63">
            <text:p>63</text:p>
          </table:table-cell>
          <table:table-cell table:formula="of:=[.I18] + [.H19]" office:value-type="float" office:value="99">
            <text:p>99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4.0</text:p>
          </table:table-cell>
          <table:table-cell table:formula="of:=DCOUNT(data_db;0;[$filters.$T$13:.$Z$14])" office:value-type="float" office:value="77">
            <text:p>77</text:p>
          </table:table-cell>
          <table:table-cell table:formula="of:=[.I19] + [.H20]" office:value-type="float" office:value="176">
            <text:p>17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4.1</text:p>
          </table:table-cell>
          <table:table-cell table:formula="of:=DCOUNT(data_db;0;[$filters.$T$16:.$Z$17])" office:value-type="float" office:value="14">
            <text:p>14</text:p>
          </table:table-cell>
          <table:table-cell table:formula="of:=[.I20] + [.H21]" office:value-type="float" office:value="190">
            <text:p>19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8" office:value-type="string">
            <text:p>Total</text:p>
          </table:table-cell>
          <table:table-cell table:style-name="ce19" table:formula="of:=SUM([.H16:.H21])" office:value-type="float" office:value="190">
            <text:p>190</text:p>
          </table:table-cell>
          <table:table-cell table:style-name="ce19" table:formula="of:=[.I21]" office:value-type="float" office:value="190">
            <text:p>190</text:p>
          </table:table-cell>
          <table:table-cell table:number-columns-repeated="2"/>
        </table:table-row>
      </table:table>
      <table:table table:name="unconverted" table:style-name="ta1">
        <office:forms form:automatic-focus="false" form:apply-design-mode="false"/>
        <table:table-column table:style-name="co22" table:default-cell-style-name="ce7"/>
        <table:table-column table:style-name="co23" table:default-cell-style-name="ce7"/>
        <table:table-column table:style-name="co24" table:default-cell-style-name="ce8"/>
        <table:table-row table:style-name="ro4">
          <table:table-cell office:value-type="string">
            <text:p>Module</text:p>
          </table:table-cell>
          <table:table-cell office:value-type="string">
            <text:p>Converted in version</text:p>
          </table:table-cell>
          <table:table-cell table:style-name="ce7" office:value-type="string">
            <text:p>Is external project?</text:p>
          </table:table-cell>
        </table:table-row>
        <table:table-row table:style-name="ro4" table:visibility="filter">
          <table:table-cell table:formula="of:=[data.A2]" office:value-type="string" office:string-value="accessibility">
            <text:p>accessibility</text:p>
          </table:table-cell>
          <table:table-cell table:style-name="Default" table:formula="of:=IF([data.B2];[data.B2];&quot;&quot;)" office:value-type="string" office:string-value="3.6">
            <text:p>3.6</text:p>
          </table:table-cell>
          <table:table-cell table:formula="of:=[data.F2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3]" office:value-type="string" office:string-value="afms">
            <text:p>afms</text:p>
          </table:table-cell>
          <table:table-cell table:style-name="Default" table:formula="of:=IF([data.B3];[data.B3];&quot;&quot;)" office:value-type="string" office:string-value="4.0">
            <text:p>4.0</text:p>
          </table:table-cell>
          <table:table-cell table:formula="of:=[data.F3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4]" office:value-type="string" office:string-value="android">
            <text:p>android</text:p>
          </table:table-cell>
          <table:table-cell table:style-name="Default" table:formula="of:=IF([data.B4];[data.B4];&quot;&quot;)" office:value-type="string" office:string-value="4.0">
            <text:p>4.0</text:p>
          </table:table-cell>
          <table:table-cell table:formula="of:=[data.F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5]" office:value-type="string" office:string-value="animations">
            <text:p>animations</text:p>
          </table:table-cell>
          <table:table-cell table:style-name="Default" table:formula="of:=IF([data.B5];[data.B5];&quot;&quot;)" office:value-type="string" office:string-value="3.5">
            <text:p>3.5</text:p>
          </table:table-cell>
          <table:table-cell table:formula="of:=[data.F5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6]" office:value-type="string" office:string-value="apache-commons">
            <text:p>apache-commons</text:p>
          </table:table-cell>
          <table:table-cell table:style-name="Default" table:formula="of:=IF([data.B6];[data.B6];&quot;&quot;)" office:value-type="string" office:string-value="4.0">
            <text:p>4.0</text:p>
          </table:table-cell>
          <table:table-cell table:formula="of:=[data.F6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7]" office:value-type="string" office:string-value="apple_remote">
            <text:p>apple_remote</text:p>
          </table:table-cell>
          <table:table-cell table:style-name="Default" table:formula="of:=IF([data.B7];[data.B7];&quot;&quot;)" office:value-type="string" office:string-value="3.6">
            <text:p>3.6</text:p>
          </table:table-cell>
          <table:table-cell table:formula="of:=[data.F7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8]" office:value-type="string" office:string-value="autodoc">
            <text:p>autodoc</text:p>
          </table:table-cell>
          <table:table-cell table:style-name="Default" table:formula="of:=IF([data.B8];[data.B8];&quot;&quot;)" office:value-type="string" office:string-value="4.0">
            <text:p>4.0</text:p>
          </table:table-cell>
          <table:table-cell table:formula="of:=[data.F8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9]" office:value-type="string" office:string-value="avmedia">
            <text:p>avmedia</text:p>
          </table:table-cell>
          <table:table-cell table:style-name="Default" table:formula="of:=IF([data.B9];[data.B9];&quot;&quot;)" office:value-type="string" office:string-value="3.5">
            <text:p>3.5</text:p>
          </table:table-cell>
          <table:table-cell table:formula="of:=[data.F9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0]" office:value-type="string" office:string-value="basctl">
            <text:p>basctl</text:p>
          </table:table-cell>
          <table:table-cell table:style-name="Default" table:formula="of:=IF([data.B10];[data.B10];&quot;&quot;)" office:value-type="string" office:string-value="3.5">
            <text:p>3.5</text:p>
          </table:table-cell>
          <table:table-cell table:formula="of:=[data.F10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1]" office:value-type="string" office:string-value="basebmp">
            <text:p>basebmp</text:p>
          </table:table-cell>
          <table:table-cell table:style-name="Default" table:formula="of:=IF([data.B11];[data.B11];&quot;&quot;)" office:value-type="string" office:string-value="3.5">
            <text:p>3.5</text:p>
          </table:table-cell>
          <table:table-cell table:formula="of:=[data.F11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2]" office:value-type="string" office:string-value="basegfx">
            <text:p>basegfx</text:p>
          </table:table-cell>
          <table:table-cell table:style-name="Default" table:formula="of:=IF([data.B12];[data.B12];&quot;&quot;)" office:value-type="string" office:string-value="3.5">
            <text:p>3.5</text:p>
          </table:table-cell>
          <table:table-cell table:formula="of:=[data.F12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3]" office:value-type="string" office:string-value="basic">
            <text:p>basic</text:p>
          </table:table-cell>
          <table:table-cell table:style-name="Default" table:formula="of:=IF([data.B13];[data.B13];&quot;&quot;)" office:value-type="string" office:string-value="3.5">
            <text:p>3.5</text:p>
          </table:table-cell>
          <table:table-cell table:formula="of:=[data.F13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4]" office:value-type="string" office:string-value="bean">
            <text:p>bean</text:p>
          </table:table-cell>
          <table:table-cell table:style-name="Default" table:formula="of:=IF([data.B14];[data.B14];&quot;&quot;)" office:value-type="string" office:string-value="3.5">
            <text:p>3.5</text:p>
          </table:table-cell>
          <table:table-cell table:formula="of:=[data.F1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5]" office:value-type="string" office:string-value="beanshell">
            <text:p>beanshell</text:p>
          </table:table-cell>
          <table:table-cell table:style-name="Default" table:formula="of:=IF([data.B15];[data.B15];&quot;&quot;)" office:value-type="string" office:string-value="4.0">
            <text:p>4.0</text:p>
          </table:table-cell>
          <table:table-cell table:formula="of:=[data.F15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6]" office:value-type="string" office:string-value="bluez_bluetooth">
            <text:p>bluez_bluetooth</text:p>
          </table:table-cell>
          <table:table-cell table:style-name="Default" table:formula="of:=IF([data.B16];[data.B16];&quot;&quot;)" office:value-type="string" office:string-value="4.0">
            <text:p>4.0</text:p>
          </table:table-cell>
          <table:table-cell table:formula="of:=[data.F16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7]" office:value-type="string" office:string-value="boost">
            <text:p>boost</text:p>
          </table:table-cell>
          <table:table-cell table:style-name="Default" table:formula="of:=IF([data.B17];[data.B17];&quot;&quot;)" office:value-type="string" office:string-value="4.0">
            <text:p>4.0</text:p>
          </table:table-cell>
          <table:table-cell table:formula="of:=[data.F17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8]" office:value-type="string" office:string-value="bridges">
            <text:p>bridges</text:p>
          </table:table-cell>
          <table:table-cell table:style-name="Default" table:formula="of:=IF([data.B18];[data.B18];&quot;&quot;)" office:value-type="string" office:string-value="4.0">
            <text:p>4.0</text:p>
          </table:table-cell>
          <table:table-cell table:formula="of:=[data.F18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9]" office:value-type="string" office:string-value="cairo">
            <text:p>cairo</text:p>
          </table:table-cell>
          <table:table-cell table:style-name="Default" table:formula="of:=IF([data.B19];[data.B19];&quot;&quot;)" office:value-type="string" office:string-value="4.0">
            <text:p>4.0</text:p>
          </table:table-cell>
          <table:table-cell table:formula="of:=[data.F19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20]" office:value-type="string" office:string-value="canvas">
            <text:p>canvas</text:p>
          </table:table-cell>
          <table:table-cell table:style-name="Default" table:formula="of:=IF([data.B20];[data.B20];&quot;&quot;)" office:value-type="string" office:string-value="3.5">
            <text:p>3.5</text:p>
          </table:table-cell>
          <table:table-cell table:formula="of:=[data.F20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1]" office:value-type="string" office:string-value="chart2">
            <text:p>chart2</text:p>
          </table:table-cell>
          <table:table-cell table:style-name="Default" table:formula="of:=IF([data.B21];[data.B21];&quot;&quot;)" office:value-type="string" office:string-value="3.5">
            <text:p>3.5</text:p>
          </table:table-cell>
          <table:table-cell table:formula="of:=[data.F21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2]" office:value-type="string" office:string-value="cli_ure">
            <text:p>cli_ure</text:p>
          </table:table-cell>
          <table:table-cell table:style-name="Default" table:formula="of:=IF([data.B22];[data.B22];&quot;&quot;)" office:value-type="string" office:string-value="4.0">
            <text:p>4.0</text:p>
          </table:table-cell>
          <table:table-cell table:formula="of:=[data.F22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3]" office:value-type="string" office:string-value="clucene">
            <text:p>clucene</text:p>
          </table:table-cell>
          <table:table-cell table:style-name="Default" table:formula="of:=IF([data.B23];[data.B23];&quot;&quot;)" office:value-type="string" office:string-value="3.6">
            <text:p>3.6</text:p>
          </table:table-cell>
          <table:table-cell table:formula="of:=[data.F23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24]" office:value-type="string" office:string-value="codemaker">
            <text:p>codemaker</text:p>
          </table:table-cell>
          <table:table-cell table:style-name="Default" table:formula="of:=IF([data.B24];[data.B24];&quot;&quot;)" office:value-type="string" office:string-value="3.6">
            <text:p>3.6</text:p>
          </table:table-cell>
          <table:table-cell table:formula="of:=[data.F2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5]" office:value-type="string" office:string-value="comphelper">
            <text:p>comphelper</text:p>
          </table:table-cell>
          <table:table-cell table:style-name="Default" table:formula="of:=IF([data.B25];[data.B25];&quot;&quot;)" office:value-type="string" office:string-value="3.4">
            <text:p>3.4</text:p>
          </table:table-cell>
          <table:table-cell table:formula="of:=[data.F25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6]" office:value-type="string" office:string-value="configmgr">
            <text:p>configmgr</text:p>
          </table:table-cell>
          <table:table-cell table:style-name="Default" table:formula="of:=IF([data.B26];[data.B26];&quot;&quot;)" office:value-type="string" office:string-value="3.6">
            <text:p>3.6</text:p>
          </table:table-cell>
          <table:table-cell table:formula="of:=[data.F26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7]" office:value-type="string" office:string-value="connectivity">
            <text:p>connectivity</text:p>
          </table:table-cell>
          <table:table-cell table:style-name="Default" table:formula="of:=IF([data.B27];[data.B27];&quot;&quot;)" office:value-type="string" office:string-value="3.6">
            <text:p>3.6</text:p>
          </table:table-cell>
          <table:table-cell table:formula="of:=[data.F27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8]" office:value-type="string" office:string-value="cosv">
            <text:p>cosv</text:p>
          </table:table-cell>
          <table:table-cell table:style-name="Default" table:formula="of:=IF([data.B28];[data.B28];&quot;&quot;)" office:value-type="string" office:string-value="4.0">
            <text:p>4.0</text:p>
          </table:table-cell>
          <table:table-cell table:formula="of:=[data.F28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9]" office:value-type="string" office:string-value="cppcanvas">
            <text:p>cppcanvas</text:p>
          </table:table-cell>
          <table:table-cell table:style-name="Default" table:formula="of:=IF([data.B29];[data.B29];&quot;&quot;)" office:value-type="string" office:string-value="3.5">
            <text:p>3.5</text:p>
          </table:table-cell>
          <table:table-cell table:formula="of:=[data.F29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30]" office:value-type="string" office:string-value="cppu">
            <text:p>cppu</text:p>
          </table:table-cell>
          <table:table-cell table:style-name="Default" table:formula="of:=IF([data.B30];[data.B30];&quot;&quot;)" office:value-type="string" office:string-value="3.6">
            <text:p>3.6</text:p>
          </table:table-cell>
          <table:table-cell table:formula="of:=[data.F30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31]" office:value-type="string" office:string-value="cppuhelper">
            <text:p>cppuhelper</text:p>
          </table:table-cell>
          <table:table-cell table:style-name="Default" table:formula="of:=IF([data.B31];[data.B31];&quot;&quot;)" office:value-type="string" office:string-value="3.6">
            <text:p>3.6</text:p>
          </table:table-cell>
          <table:table-cell table:formula="of:=[data.F31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32]" office:value-type="string" office:string-value="cppunit">
            <text:p>cppunit</text:p>
          </table:table-cell>
          <table:table-cell table:style-name="Default" table:formula="of:=IF([data.B32];[data.B32];&quot;&quot;)" office:value-type="string" office:string-value="4.1">
            <text:p>4.1</text:p>
          </table:table-cell>
          <table:table-cell table:formula="of:=[data.F32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33]" office:value-type="string" office:string-value="cpputools">
            <text:p>cpputools</text:p>
          </table:table-cell>
          <table:table-cell table:style-name="Default" table:formula="of:=IF([data.B33];[data.B33];&quot;&quot;)" office:value-type="string" office:string-value="3.6">
            <text:p>3.6</text:p>
          </table:table-cell>
          <table:table-cell table:formula="of:=[data.F33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34]" office:value-type="string" office:string-value="crashrep">
            <text:p>crashrep</text:p>
          </table:table-cell>
          <table:table-cell table:style-name="Default" table:formula="of:=IF([data.B34];[data.B34];&quot;&quot;)" office:value-type="string" office:string-value="4.1">
            <text:p>4.1</text:p>
          </table:table-cell>
          <table:table-cell table:formula="of:=[data.F3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35]" office:value-type="string" office:string-value="cross_tail_build">
            <text:p>cross_tail_build</text:p>
          </table:table-cell>
          <table:table-cell table:style-name="Default" table:formula="of:=IF([data.B35];[data.B35];&quot;&quot;)" office:value-type="string" office:string-value="3.6">
            <text:p>3.6</text:p>
          </table:table-cell>
          <table:table-cell table:formula="of:=[data.F35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36]" office:value-type="string" office:string-value="cross_toolset">
            <text:p>cross_toolset</text:p>
          </table:table-cell>
          <table:table-cell table:style-name="Default" table:formula="of:=IF([data.B36];[data.B36];&quot;&quot;)" office:value-type="string" office:string-value="3.6">
            <text:p>3.6</text:p>
          </table:table-cell>
          <table:table-cell table:formula="of:=[data.F36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37]" office:value-type="string" office:string-value="ct2n">
            <text:p>ct2n</text:p>
          </table:table-cell>
          <table:table-cell table:style-name="Default" table:formula="of:=IF([data.B37];[data.B37];&quot;&quot;)" office:value-type="string" office:string-value="4.0">
            <text:p>4.0</text:p>
          </table:table-cell>
          <table:table-cell table:formula="of:=[data.F37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38]" office:value-type="string" office:string-value="cui">
            <text:p>cui</text:p>
          </table:table-cell>
          <table:table-cell table:style-name="Default" table:formula="of:=IF([data.B38];[data.B38];&quot;&quot;)" office:value-type="string" office:string-value="3.5">
            <text:p>3.5</text:p>
          </table:table-cell>
          <table:table-cell table:formula="of:=[data.F38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39]" office:value-type="string" office:string-value="curl">
            <text:p>curl</text:p>
          </table:table-cell>
          <table:table-cell table:style-name="Default" table:formula="of:=IF([data.B39];[data.B39];&quot;&quot;)" office:value-type="string" office:string-value="4.0">
            <text:p>4.0</text:p>
          </table:table-cell>
          <table:table-cell table:formula="of:=[data.F39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40]" office:value-type="string" office:string-value="dbaccess">
            <text:p>dbaccess</text:p>
          </table:table-cell>
          <table:table-cell table:style-name="Default" table:formula="of:=IF([data.B40];[data.B40];&quot;&quot;)" office:value-type="string" office:string-value="3.5">
            <text:p>3.5</text:p>
          </table:table-cell>
          <table:table-cell table:formula="of:=[data.F40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41]" office:value-type="string" office:string-value="desktop">
            <text:p>desktop</text:p>
          </table:table-cell>
          <table:table-cell table:style-name="Default" table:formula="of:=IF([data.B41];[data.B41];&quot;&quot;)" office:value-type="string" office:string-value="3.5">
            <text:p>3.5</text:p>
          </table:table-cell>
          <table:table-cell table:formula="of:=[data.F41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42]" office:value-type="string" office:string-value="dictionaries">
            <text:p>dictionaries</text:p>
          </table:table-cell>
          <table:table-cell table:style-name="Default" table:formula="of:=IF([data.B42];[data.B42];&quot;&quot;)" office:value-type="string" office:string-value="4.0">
            <text:p>4.0</text:p>
          </table:table-cell>
          <table:table-cell table:formula="of:=[data.F42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43]" office:value-type="string" office:string-value="drawinglayer">
            <text:p>drawinglayer</text:p>
          </table:table-cell>
          <table:table-cell table:style-name="Default" table:formula="of:=IF([data.B43];[data.B43];&quot;&quot;)" office:value-type="string" office:string-value="3.5">
            <text:p>3.5</text:p>
          </table:table-cell>
          <table:table-cell table:formula="of:=[data.F43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44]" office:value-type="string" office:string-value="dtrans">
            <text:p>dtrans</text:p>
          </table:table-cell>
          <table:table-cell table:style-name="Default" table:formula="of:=IF([data.B44];[data.B44];&quot;&quot;)" office:value-type="string" office:string-value="3.5">
            <text:p>3.5</text:p>
          </table:table-cell>
          <table:table-cell table:formula="of:=[data.F4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45]" office:value-type="string" office:string-value="editeng">
            <text:p>editeng</text:p>
          </table:table-cell>
          <table:table-cell table:style-name="Default" table:formula="of:=IF([data.B45];[data.B45];&quot;&quot;)" office:value-type="string" office:string-value="3.4">
            <text:p>3.4</text:p>
          </table:table-cell>
          <table:table-cell table:formula="of:=[data.F45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46]" office:value-type="string" office:string-value="embeddedobj">
            <text:p>embeddedobj</text:p>
          </table:table-cell>
          <table:table-cell table:style-name="Default" table:formula="of:=IF([data.B46];[data.B46];&quot;&quot;)" office:value-type="string" office:string-value="3.6">
            <text:p>3.6</text:p>
          </table:table-cell>
          <table:table-cell table:formula="of:=[data.F46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47]" office:value-type="string" office:string-value="embedserv">
            <text:p>embedserv</text:p>
          </table:table-cell>
          <table:table-cell table:style-name="Default" table:formula="of:=IF([data.B47];[data.B47];&quot;&quot;)" office:value-type="string" office:string-value="3.6">
            <text:p>3.6</text:p>
          </table:table-cell>
          <table:table-cell table:formula="of:=[data.F47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48]" office:value-type="string" office:string-value="epm">
            <text:p>epm</text:p>
          </table:table-cell>
          <table:table-cell table:style-name="Default" table:formula="of:=IF([data.B48];[data.B48];&quot;&quot;)" office:value-type="string" office:string-value="4.0">
            <text:p>4.0</text:p>
          </table:table-cell>
          <table:table-cell table:formula="of:=[data.F48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49]" office:value-type="string" office:string-value="eventattacher">
            <text:p>eventattacher</text:p>
          </table:table-cell>
          <table:table-cell table:style-name="Default" table:formula="of:=IF([data.B49];[data.B49];&quot;&quot;)" office:value-type="string" office:string-value="3.5">
            <text:p>3.5</text:p>
          </table:table-cell>
          <table:table-cell table:formula="of:=[data.F49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50]" office:value-type="string" office:string-value="expat">
            <text:p>expat</text:p>
          </table:table-cell>
          <table:table-cell table:style-name="Default" table:formula="of:=IF([data.B50];[data.B50];&quot;&quot;)" office:value-type="string" office:string-value="4.0">
            <text:p>4.0</text:p>
          </table:table-cell>
          <table:table-cell table:formula="of:=[data.F50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51]" office:value-type="string" office:string-value="extensions">
            <text:p>extensions</text:p>
          </table:table-cell>
          <table:table-cell table:style-name="Default" table:formula="of:=IF([data.B51];[data.B51];&quot;&quot;)" office:value-type="string" office:string-value="3.6">
            <text:p>3.6</text:p>
          </table:table-cell>
          <table:table-cell table:formula="of:=[data.F51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52]" office:value-type="string" office:string-value="external">
            <text:p>external</text:p>
          </table:table-cell>
          <table:table-cell table:style-name="Default" table:formula="of:=IF([data.B52];[data.B52];&quot;&quot;)" office:value-type="string" office:string-value="4.1">
            <text:p>4.1</text:p>
          </table:table-cell>
          <table:table-cell table:formula="of:=[data.F52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53]" office:value-type="string" office:string-value="extras">
            <text:p>extras</text:p>
          </table:table-cell>
          <table:table-cell table:style-name="Default" table:formula="of:=IF([data.B53];[data.B53];&quot;&quot;)" office:value-type="string" office:string-value="4.0">
            <text:p>4.0</text:p>
          </table:table-cell>
          <table:table-cell table:formula="of:=[data.F53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54]" office:value-type="string" office:string-value="fileaccess">
            <text:p>fileaccess</text:p>
          </table:table-cell>
          <table:table-cell table:style-name="Default" table:formula="of:=IF([data.B54];[data.B54];&quot;&quot;)" office:value-type="string" office:string-value="3.5">
            <text:p>3.5</text:p>
          </table:table-cell>
          <table:table-cell table:formula="of:=[data.F5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55]" office:value-type="string" office:string-value="filter">
            <text:p>filter</text:p>
          </table:table-cell>
          <table:table-cell table:style-name="Default" table:formula="of:=IF([data.B55];[data.B55];&quot;&quot;)" office:value-type="string" office:string-value="3.5">
            <text:p>3.5</text:p>
          </table:table-cell>
          <table:table-cell table:formula="of:=[data.F55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56]" office:value-type="string" office:string-value="fontconfig">
            <text:p>fontconfig</text:p>
          </table:table-cell>
          <table:table-cell table:style-name="Default" table:formula="of:=IF([data.B56];[data.B56];&quot;&quot;)" office:value-type="string" office:string-value="4.0">
            <text:p>4.0</text:p>
          </table:table-cell>
          <table:table-cell table:formula="of:=[data.F56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57]" office:value-type="string" office:string-value="forms">
            <text:p>forms</text:p>
          </table:table-cell>
          <table:table-cell table:style-name="Default" table:formula="of:=IF([data.B57];[data.B57];&quot;&quot;)" office:value-type="string" office:string-value="3.5">
            <text:p>3.5</text:p>
          </table:table-cell>
          <table:table-cell table:formula="of:=[data.F57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58]" office:value-type="string" office:string-value="formula">
            <text:p>formula</text:p>
          </table:table-cell>
          <table:table-cell table:style-name="Default" table:formula="of:=IF([data.B58];[data.B58];&quot;&quot;)" office:value-type="string" office:string-value="3.5">
            <text:p>3.5</text:p>
          </table:table-cell>
          <table:table-cell table:formula="of:=[data.F58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59]" office:value-type="string" office:string-value="fpicker">
            <text:p>fpicker</text:p>
          </table:table-cell>
          <table:table-cell table:style-name="Default" table:formula="of:=IF([data.B59];[data.B59];&quot;&quot;)" office:value-type="string" office:string-value="3.6">
            <text:p>3.6</text:p>
          </table:table-cell>
          <table:table-cell table:formula="of:=[data.F59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60]" office:value-type="string" office:string-value="framework">
            <text:p>framework</text:p>
          </table:table-cell>
          <table:table-cell table:style-name="Default" table:formula="of:=IF([data.B60];[data.B60];&quot;&quot;)" office:value-type="string" office:string-value="3.4">
            <text:p>3.4</text:p>
          </table:table-cell>
          <table:table-cell table:formula="of:=[data.F60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61]" office:value-type="string" office:string-value="freetype">
            <text:p>freetype</text:p>
          </table:table-cell>
          <table:table-cell table:style-name="Default" table:formula="of:=IF([data.B61];[data.B61];&quot;&quot;)" office:value-type="string" office:string-value="4.0">
            <text:p>4.0</text:p>
          </table:table-cell>
          <table:table-cell table:formula="of:=[data.F61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62]" office:value-type="string" office:string-value="graphite">
            <text:p>graphite</text:p>
          </table:table-cell>
          <table:table-cell table:style-name="Default" table:formula="of:=IF([data.B62];[data.B62];&quot;&quot;)" office:value-type="string" office:string-value="4.0">
            <text:p>4.0</text:p>
          </table:table-cell>
          <table:table-cell table:formula="of:=[data.F62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63]" office:value-type="string" office:string-value="helpcompiler">
            <text:p>helpcompiler</text:p>
          </table:table-cell>
          <table:table-cell table:style-name="Default" table:formula="of:=IF([data.B63];[data.B63];&quot;&quot;)" office:value-type="string" office:string-value="4.0">
            <text:p>4.0</text:p>
          </table:table-cell>
          <table:table-cell table:formula="of:=[data.F63]" office:value-type="boolean" office:boolean-value="false">
            <text:p>FALSE</text:p>
          </table:table-cell>
        </table:table-row>
        <table:table-row table:style-name="ro4">
          <table:table-cell table:formula="of:=[data.A64]" office:value-type="string" office:string-value="helpcontent2">
            <text:p>helpcontent2</text:p>
          </table:table-cell>
          <table:table-cell table:style-name="Default" table:formula="of:=IF([data.B64];[data.B64];&quot;&quot;)">
            <text:p/>
          </table:table-cell>
          <table:table-cell table:formula="of:=[data.F6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65]" office:value-type="string" office:string-value="hsqldb">
            <text:p>hsqldb</text:p>
          </table:table-cell>
          <table:table-cell table:style-name="Default" table:formula="of:=IF([data.B65];[data.B65];&quot;&quot;)" office:value-type="string" office:string-value="4.0">
            <text:p>4.0</text:p>
          </table:table-cell>
          <table:table-cell table:formula="of:=[data.F65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66]" office:value-type="string" office:string-value="hunspell">
            <text:p>hunspell</text:p>
          </table:table-cell>
          <table:table-cell table:style-name="Default" table:formula="of:=IF([data.B66];[data.B66];&quot;&quot;)" office:value-type="string" office:string-value="4.0">
            <text:p>4.0</text:p>
          </table:table-cell>
          <table:table-cell table:formula="of:=[data.F66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67]" office:value-type="string" office:string-value="hwpfilter">
            <text:p>hwpfilter</text:p>
          </table:table-cell>
          <table:table-cell table:style-name="Default" table:formula="of:=IF([data.B67];[data.B67];&quot;&quot;)" office:value-type="string" office:string-value="3.5">
            <text:p>3.5</text:p>
          </table:table-cell>
          <table:table-cell table:formula="of:=[data.F67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68]" office:value-type="string" office:string-value="hyphen">
            <text:p>hyphen</text:p>
          </table:table-cell>
          <table:table-cell table:style-name="Default" table:formula="of:=IF([data.B68];[data.B68];&quot;&quot;)" office:value-type="string" office:string-value="4.0">
            <text:p>4.0</text:p>
          </table:table-cell>
          <table:table-cell table:formula="of:=[data.F68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69]" office:value-type="string" office:string-value="i18npool">
            <text:p>i18npool</text:p>
          </table:table-cell>
          <table:table-cell table:style-name="Default" table:formula="of:=IF([data.B69];[data.B69];&quot;&quot;)" office:value-type="string" office:string-value="3.5">
            <text:p>3.5</text:p>
          </table:table-cell>
          <table:table-cell table:formula="of:=[data.F69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70]" office:value-type="string" office:string-value="i18nutil">
            <text:p>i18nutil</text:p>
          </table:table-cell>
          <table:table-cell table:style-name="Default" table:formula="of:=IF([data.B70];[data.B70];&quot;&quot;)" office:value-type="string" office:string-value="3.5">
            <text:p>3.5</text:p>
          </table:table-cell>
          <table:table-cell table:formula="of:=[data.F70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71]" office:value-type="string" office:string-value="icon-themes">
            <text:p>icon-themes</text:p>
          </table:table-cell>
          <table:table-cell table:style-name="Default" table:formula="of:=IF([data.B71];[data.B71];&quot;&quot;)" office:value-type="string" office:string-value="3.3">
            <text:p>3.3</text:p>
          </table:table-cell>
          <table:table-cell table:formula="of:=[data.F71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72]" office:value-type="string" office:string-value="icu">
            <text:p>icu</text:p>
          </table:table-cell>
          <table:table-cell table:style-name="Default" table:formula="of:=IF([data.B72];[data.B72];&quot;&quot;)" office:value-type="string" office:string-value="4.1">
            <text:p>4.1</text:p>
          </table:table-cell>
          <table:table-cell table:formula="of:=[data.F72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73]" office:value-type="string" office:string-value="idl">
            <text:p>idl</text:p>
          </table:table-cell>
          <table:table-cell table:style-name="Default" table:formula="of:=IF([data.B73];[data.B73];&quot;&quot;)" office:value-type="string" office:string-value="3.5">
            <text:p>3.5</text:p>
          </table:table-cell>
          <table:table-cell table:formula="of:=[data.F73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74]" office:value-type="string" office:string-value="idlc">
            <text:p>idlc</text:p>
          </table:table-cell>
          <table:table-cell table:style-name="Default" table:formula="of:=IF([data.B74];[data.B74];&quot;&quot;)" office:value-type="string" office:string-value="3.6">
            <text:p>3.6</text:p>
          </table:table-cell>
          <table:table-cell table:formula="of:=[data.F74]" office:value-type="boolean" office:boolean-value="false">
            <text:p>FALSE</text:p>
          </table:table-cell>
        </table:table-row>
        <table:table-row table:style-name="ro4">
          <table:table-cell table:formula="of:=[data.A75]" office:value-type="string" office:string-value="instsetoo_native">
            <text:p>instsetoo_native</text:p>
          </table:table-cell>
          <table:table-cell table:style-name="Default" table:formula="of:=IF([data.B75];[data.B75];&quot;&quot;)">
            <text:p/>
          </table:table-cell>
          <table:table-cell table:formula="of:=[data.F75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76]" office:value-type="string" office:string-value="io">
            <text:p>io</text:p>
          </table:table-cell>
          <table:table-cell table:style-name="Default" table:formula="of:=IF([data.B76];[data.B76];&quot;&quot;)" office:value-type="string" office:string-value="3.6">
            <text:p>3.6</text:p>
          </table:table-cell>
          <table:table-cell table:formula="of:=[data.F76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77]" office:value-type="string" office:string-value="ios">
            <text:p>ios</text:p>
          </table:table-cell>
          <table:table-cell table:style-name="Default" table:formula="of:=IF([data.B77];[data.B77];&quot;&quot;)" office:value-type="string" office:string-value="3.6">
            <text:p>3.6</text:p>
          </table:table-cell>
          <table:table-cell table:formula="of:=[data.F77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78]" office:value-type="string" office:string-value="javaunohelper">
            <text:p>javaunohelper</text:p>
          </table:table-cell>
          <table:table-cell table:style-name="Default" table:formula="of:=IF([data.B78];[data.B78];&quot;&quot;)" office:value-type="string" office:string-value="3.6">
            <text:p>3.6</text:p>
          </table:table-cell>
          <table:table-cell table:formula="of:=[data.F78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79]" office:value-type="string" office:string-value="jfreereport">
            <text:p>jfreereport</text:p>
          </table:table-cell>
          <table:table-cell table:style-name="Default" table:formula="of:=IF([data.B79];[data.B79];&quot;&quot;)" office:value-type="string" office:string-value="4.0">
            <text:p>4.0</text:p>
          </table:table-cell>
          <table:table-cell table:formula="of:=[data.F79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80]" office:value-type="string" office:string-value="jpeg">
            <text:p>jpeg</text:p>
          </table:table-cell>
          <table:table-cell table:style-name="Default" table:formula="of:=IF([data.B80];[data.B80];&quot;&quot;)" office:value-type="string" office:string-value="4.0">
            <text:p>4.0</text:p>
          </table:table-cell>
          <table:table-cell table:formula="of:=[data.F80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81]" office:value-type="string" office:string-value="jurt">
            <text:p>jurt</text:p>
          </table:table-cell>
          <table:table-cell table:style-name="Default" table:formula="of:=IF([data.B81];[data.B81];&quot;&quot;)" office:value-type="string" office:string-value="3.6">
            <text:p>3.6</text:p>
          </table:table-cell>
          <table:table-cell table:formula="of:=[data.F81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82]" office:value-type="string" office:string-value="jvmaccess">
            <text:p>jvmaccess</text:p>
          </table:table-cell>
          <table:table-cell table:style-name="Default" table:formula="of:=IF([data.B82];[data.B82];&quot;&quot;)" office:value-type="string" office:string-value="3.6">
            <text:p>3.6</text:p>
          </table:table-cell>
          <table:table-cell table:formula="of:=[data.F82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83]" office:value-type="string" office:string-value="jvmfwk">
            <text:p>jvmfwk</text:p>
          </table:table-cell>
          <table:table-cell table:style-name="Default" table:formula="of:=IF([data.B83];[data.B83];&quot;&quot;)" office:value-type="string" office:string-value="3.6">
            <text:p>3.6</text:p>
          </table:table-cell>
          <table:table-cell table:formula="of:=[data.F83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84]" office:value-type="string" office:string-value="l10ntools">
            <text:p>l10ntools</text:p>
          </table:table-cell>
          <table:table-cell table:style-name="Default" table:formula="of:=IF([data.B84];[data.B84];&quot;&quot;)" office:value-type="string" office:string-value="3.6">
            <text:p>3.6</text:p>
          </table:table-cell>
          <table:table-cell table:formula="of:=[data.F8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85]" office:value-type="string" office:string-value="languagetool">
            <text:p>languagetool</text:p>
          </table:table-cell>
          <table:table-cell table:style-name="Default" table:formula="of:=IF([data.B85];[data.B85];&quot;&quot;)" office:value-type="string" office:string-value="4.0">
            <text:p>4.0</text:p>
          </table:table-cell>
          <table:table-cell table:formula="of:=[data.F85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86]" office:value-type="string" office:string-value="lcms2">
            <text:p>lcms2</text:p>
          </table:table-cell>
          <table:table-cell table:style-name="Default" table:formula="of:=IF([data.B86];[data.B86];&quot;&quot;)" office:value-type="string" office:string-value="4.0">
            <text:p>4.0</text:p>
          </table:table-cell>
          <table:table-cell table:formula="of:=[data.F86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87]" office:value-type="string" office:string-value="libcdr">
            <text:p>libcdr</text:p>
          </table:table-cell>
          <table:table-cell table:style-name="Default" table:formula="of:=IF([data.B87];[data.B87];&quot;&quot;)" office:value-type="string" office:string-value="4.0">
            <text:p>4.0</text:p>
          </table:table-cell>
          <table:table-cell table:formula="of:=[data.F87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88]" office:value-type="string" office:string-value="libcmis">
            <text:p>libcmis</text:p>
          </table:table-cell>
          <table:table-cell table:style-name="Default" table:formula="of:=IF([data.B88];[data.B88];&quot;&quot;)" office:value-type="string" office:string-value="4.0">
            <text:p>4.0</text:p>
          </table:table-cell>
          <table:table-cell table:formula="of:=[data.F88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89]" office:value-type="string" office:string-value="libexttextcat">
            <text:p>libexttextcat</text:p>
          </table:table-cell>
          <table:table-cell table:style-name="Default" table:formula="of:=IF([data.B89];[data.B89];&quot;&quot;)" office:value-type="string" office:string-value="4.0">
            <text:p>4.0</text:p>
          </table:table-cell>
          <table:table-cell table:formula="of:=[data.F89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90]" office:value-type="string" office:string-value="liblangtag">
            <text:p>liblangtag</text:p>
          </table:table-cell>
          <table:table-cell table:style-name="Default" table:formula="of:=IF([data.B90];[data.B90];&quot;&quot;)" office:value-type="string" office:string-value="4.0">
            <text:p>4.0</text:p>
          </table:table-cell>
          <table:table-cell table:formula="of:=[data.F90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91]" office:value-type="string" office:string-value="libmspub">
            <text:p>libmspub</text:p>
          </table:table-cell>
          <table:table-cell table:style-name="Default" table:formula="of:=IF([data.B91];[data.B91];&quot;&quot;)" office:value-type="string" office:string-value="4.0">
            <text:p>4.0</text:p>
          </table:table-cell>
          <table:table-cell table:formula="of:=[data.F91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92]" office:value-type="string" office:string-value="liborcus">
            <text:p>liborcus</text:p>
          </table:table-cell>
          <table:table-cell table:style-name="Default" table:formula="of:=IF([data.B92];[data.B92];&quot;&quot;)" office:value-type="string" office:string-value="4.0">
            <text:p>4.0</text:p>
          </table:table-cell>
          <table:table-cell table:formula="of:=[data.F92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93]" office:value-type="string" office:string-value="libpng">
            <text:p>libpng</text:p>
          </table:table-cell>
          <table:table-cell table:style-name="Default" table:formula="of:=IF([data.B93];[data.B93];&quot;&quot;)" office:value-type="string" office:string-value="4.0">
            <text:p>4.0</text:p>
          </table:table-cell>
          <table:table-cell table:formula="of:=[data.F93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94]" office:value-type="string" office:string-value="librelogo">
            <text:p>librelogo</text:p>
          </table:table-cell>
          <table:table-cell table:style-name="Default" table:formula="of:=IF([data.B94];[data.B94];&quot;&quot;)" office:value-type="string" office:string-value="4.0">
            <text:p>4.0</text:p>
          </table:table-cell>
          <table:table-cell table:formula="of:=[data.F9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95]" office:value-type="string" office:string-value="libvisio">
            <text:p>libvisio</text:p>
          </table:table-cell>
          <table:table-cell table:style-name="Default" table:formula="of:=IF([data.B95];[data.B95];&quot;&quot;)" office:value-type="string" office:string-value="4.0">
            <text:p>4.0</text:p>
          </table:table-cell>
          <table:table-cell table:formula="of:=[data.F95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96]" office:value-type="string" office:string-value="libwpd">
            <text:p>libwpd</text:p>
          </table:table-cell>
          <table:table-cell table:style-name="Default" table:formula="of:=IF([data.B96];[data.B96];&quot;&quot;)" office:value-type="string" office:string-value="4.0">
            <text:p>4.0</text:p>
          </table:table-cell>
          <table:table-cell table:formula="of:=[data.F96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97]" office:value-type="string" office:string-value="libwpg">
            <text:p>libwpg</text:p>
          </table:table-cell>
          <table:table-cell table:style-name="Default" table:formula="of:=IF([data.B97];[data.B97];&quot;&quot;)" office:value-type="string" office:string-value="4.0">
            <text:p>4.0</text:p>
          </table:table-cell>
          <table:table-cell table:formula="of:=[data.F97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98]" office:value-type="string" office:string-value="libwps">
            <text:p>libwps</text:p>
          </table:table-cell>
          <table:table-cell table:style-name="Default" table:formula="of:=IF([data.B98];[data.B98];&quot;&quot;)" office:value-type="string" office:string-value="4.0">
            <text:p>4.0</text:p>
          </table:table-cell>
          <table:table-cell table:formula="of:=[data.F98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99]" office:value-type="string" office:string-value="libxml2">
            <text:p>libxml2</text:p>
          </table:table-cell>
          <table:table-cell table:style-name="Default" table:formula="of:=IF([data.B99];[data.B99];&quot;&quot;)" office:value-type="string" office:string-value="4.1">
            <text:p>4.1</text:p>
          </table:table-cell>
          <table:table-cell table:formula="of:=[data.F99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00]" office:value-type="string" office:string-value="libxmlsec">
            <text:p>libxmlsec</text:p>
          </table:table-cell>
          <table:table-cell table:style-name="Default" table:formula="of:=IF([data.B100];[data.B100];&quot;&quot;)" office:value-type="string" office:string-value="4.0">
            <text:p>4.0</text:p>
          </table:table-cell>
          <table:table-cell table:formula="of:=[data.F100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01]" office:value-type="string" office:string-value="libxslt">
            <text:p>libxslt</text:p>
          </table:table-cell>
          <table:table-cell table:style-name="Default" table:formula="of:=IF([data.B101];[data.B101];&quot;&quot;)" office:value-type="string" office:string-value="4.1">
            <text:p>4.1</text:p>
          </table:table-cell>
          <table:table-cell table:formula="of:=[data.F101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02]" office:value-type="string" office:string-value="lingucomponent">
            <text:p>lingucomponent</text:p>
          </table:table-cell>
          <table:table-cell table:style-name="Default" table:formula="of:=IF([data.B102];[data.B102];&quot;&quot;)" office:value-type="string" office:string-value="3.6">
            <text:p>3.6</text:p>
          </table:table-cell>
          <table:table-cell table:formula="of:=[data.F102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03]" office:value-type="string" office:string-value="linguistic">
            <text:p>linguistic</text:p>
          </table:table-cell>
          <table:table-cell table:style-name="Default" table:formula="of:=IF([data.B103];[data.B103];&quot;&quot;)" office:value-type="string" office:string-value="3.5">
            <text:p>3.5</text:p>
          </table:table-cell>
          <table:table-cell table:formula="of:=[data.F103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04]" office:value-type="string" office:string-value="lotuswordpro">
            <text:p>lotuswordpro</text:p>
          </table:table-cell>
          <table:table-cell table:style-name="Default" table:formula="of:=IF([data.B104];[data.B104];&quot;&quot;)" office:value-type="string" office:string-value="3.5">
            <text:p>3.5</text:p>
          </table:table-cell>
          <table:table-cell table:formula="of:=[data.F10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05]" office:value-type="string" office:string-value="lpsolve">
            <text:p>lpsolve</text:p>
          </table:table-cell>
          <table:table-cell table:style-name="Default" table:formula="of:=IF([data.B105];[data.B105];&quot;&quot;)" office:value-type="string" office:string-value="4.0">
            <text:p>4.0</text:p>
          </table:table-cell>
          <table:table-cell table:formula="of:=[data.F105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06]" office:value-type="string" office:string-value="MathMLDTD">
            <text:p>MathMLDTD</text:p>
          </table:table-cell>
          <table:table-cell table:style-name="Default" table:formula="of:=IF([data.B106];[data.B106];&quot;&quot;)" office:value-type="string" office:string-value="3.5">
            <text:p>3.5</text:p>
          </table:table-cell>
          <table:table-cell table:formula="of:=[data.F106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07]" office:value-type="string" office:string-value="mdds">
            <text:p>mdds</text:p>
          </table:table-cell>
          <table:table-cell table:style-name="Default" table:formula="of:=IF([data.B107];[data.B107];&quot;&quot;)" office:value-type="string" office:string-value="4.0">
            <text:p>4.0</text:p>
          </table:table-cell>
          <table:table-cell table:formula="of:=[data.F107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08]" office:value-type="string" office:string-value="Mesa">
            <text:p>Mesa</text:p>
          </table:table-cell>
          <table:table-cell table:style-name="Default" table:formula="of:=IF([data.B108];[data.B108];&quot;&quot;)" office:value-type="string" office:string-value="3.5">
            <text:p>3.5</text:p>
          </table:table-cell>
          <table:table-cell table:formula="of:=[data.F108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09]" office:value-type="string" office:string-value="more_fonts">
            <text:p>more_fonts</text:p>
          </table:table-cell>
          <table:table-cell table:style-name="Default" table:formula="of:=IF([data.B109];[data.B109];&quot;&quot;)" office:value-type="string" office:string-value="4.0">
            <text:p>4.0</text:p>
          </table:table-cell>
          <table:table-cell table:formula="of:=[data.F109]" office:value-type="boolean" office:boolean-value="true">
            <text:p>TRUE</text:p>
          </table:table-cell>
        </table:table-row>
        <table:table-row table:style-name="ro4">
          <table:table-cell table:formula="of:=[data.A110]" office:value-type="string" office:string-value="moz">
            <text:p>moz</text:p>
          </table:table-cell>
          <table:table-cell table:style-name="Default" table:formula="of:=IF([data.B110];[data.B110];&quot;&quot;)">
            <text:p/>
          </table:table-cell>
          <table:table-cell table:formula="of:=[data.F110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11]" office:value-type="string" office:string-value="mysqlc">
            <text:p>mysqlc</text:p>
          </table:table-cell>
          <table:table-cell table:style-name="Default" table:formula="of:=IF([data.B111];[data.B111];&quot;&quot;)" office:value-type="string" office:string-value="4.1">
            <text:p>4.1</text:p>
          </table:table-cell>
          <table:table-cell table:formula="of:=[data.F111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12]" office:value-type="string" office:string-value="mysqlcppconn">
            <text:p>mysqlcppconn</text:p>
          </table:table-cell>
          <table:table-cell table:style-name="Default" table:formula="of:=IF([data.B112];[data.B112];&quot;&quot;)" office:value-type="string" office:string-value="4.1">
            <text:p>4.1</text:p>
          </table:table-cell>
          <table:table-cell table:formula="of:=[data.F112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13]" office:value-type="string" office:string-value="mythes">
            <text:p>mythes</text:p>
          </table:table-cell>
          <table:table-cell table:style-name="Default" table:formula="of:=IF([data.B113];[data.B113];&quot;&quot;)" office:value-type="string" office:string-value="4.0">
            <text:p>4.0</text:p>
          </table:table-cell>
          <table:table-cell table:formula="of:=[data.F113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14]" office:value-type="string" office:string-value="neon">
            <text:p>neon</text:p>
          </table:table-cell>
          <table:table-cell table:style-name="Default" table:formula="of:=IF([data.B114];[data.B114];&quot;&quot;)" office:value-type="string" office:string-value="4.0">
            <text:p>4.0</text:p>
          </table:table-cell>
          <table:table-cell table:formula="of:=[data.F114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15]" office:value-type="string" office:string-value="nlpsolver">
            <text:p>nlpsolver</text:p>
          </table:table-cell>
          <table:table-cell table:style-name="Default" table:formula="of:=IF([data.B115];[data.B115];&quot;&quot;)" office:value-type="string" office:string-value="3.5">
            <text:p>3.5</text:p>
          </table:table-cell>
          <table:table-cell table:formula="of:=[data.F115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16]" office:value-type="string" office:string-value="np_sdk">
            <text:p>np_sdk</text:p>
          </table:table-cell>
          <table:table-cell table:style-name="Default" table:formula="of:=IF([data.B116];[data.B116];&quot;&quot;)" office:value-type="string" office:string-value="3.6">
            <text:p>3.6</text:p>
          </table:table-cell>
          <table:table-cell table:formula="of:=[data.F116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17]" office:value-type="string" office:string-value="nss">
            <text:p>nss</text:p>
          </table:table-cell>
          <table:table-cell table:style-name="Default" table:formula="of:=IF([data.B117];[data.B117];&quot;&quot;)" office:value-type="string" office:string-value="4.1">
            <text:p>4.1</text:p>
          </table:table-cell>
          <table:table-cell table:formula="of:=[data.F117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18]" office:value-type="string" office:string-value="o3tl">
            <text:p>o3tl</text:p>
          </table:table-cell>
          <table:table-cell table:style-name="Default" table:formula="of:=IF([data.B118];[data.B118];&quot;&quot;)" office:value-type="string" office:string-value="3.5">
            <text:p>3.5</text:p>
          </table:table-cell>
          <table:table-cell table:formula="of:=[data.F118]" office:value-type="boolean" office:boolean-value="false">
            <text:p>FALSE</text:p>
          </table:table-cell>
        </table:table-row>
        <table:table-row table:style-name="ro4">
          <table:table-cell table:formula="of:=[data.A119]" office:value-type="string" office:string-value="odk">
            <text:p>odk</text:p>
          </table:table-cell>
          <table:table-cell table:style-name="Default" table:formula="of:=IF([data.B119];[data.B119];&quot;&quot;)">
            <text:p/>
          </table:table-cell>
          <table:table-cell table:formula="of:=[data.F119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20]" office:value-type="string" office:string-value="offapi">
            <text:p>offapi</text:p>
          </table:table-cell>
          <table:table-cell table:style-name="Default" table:formula="of:=IF([data.B120];[data.B120];&quot;&quot;)" office:value-type="string" office:string-value="3.5">
            <text:p>3.5</text:p>
          </table:table-cell>
          <table:table-cell table:formula="of:=[data.F120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21]" office:value-type="string" office:string-value="officecfg">
            <text:p>officecfg</text:p>
          </table:table-cell>
          <table:table-cell table:style-name="Default" table:formula="of:=IF([data.B121];[data.B121];&quot;&quot;)" office:value-type="string" office:string-value="3.5">
            <text:p>3.5</text:p>
          </table:table-cell>
          <table:table-cell table:formula="of:=[data.F121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22]" office:value-type="string" office:string-value="oovbaapi">
            <text:p>oovbaapi</text:p>
          </table:table-cell>
          <table:table-cell table:style-name="Default" table:formula="of:=IF([data.B122];[data.B122];&quot;&quot;)" office:value-type="string" office:string-value="3.5">
            <text:p>3.5</text:p>
          </table:table-cell>
          <table:table-cell table:formula="of:=[data.F122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23]" office:value-type="string" office:string-value="oox">
            <text:p>oox</text:p>
          </table:table-cell>
          <table:table-cell table:style-name="Default" table:formula="of:=IF([data.B123];[data.B123];&quot;&quot;)" office:value-type="string" office:string-value="3.5">
            <text:p>3.5</text:p>
          </table:table-cell>
          <table:table-cell table:formula="of:=[data.F123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24]" office:value-type="string" office:string-value="openldap">
            <text:p>openldap</text:p>
          </table:table-cell>
          <table:table-cell table:style-name="Default" table:formula="of:=IF([data.B124];[data.B124];&quot;&quot;)" office:value-type="string" office:string-value="4.0">
            <text:p>4.0</text:p>
          </table:table-cell>
          <table:table-cell table:formula="of:=[data.F124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25]" office:value-type="string" office:string-value="openssl">
            <text:p>openssl</text:p>
          </table:table-cell>
          <table:table-cell table:style-name="Default" table:formula="of:=IF([data.B125];[data.B125];&quot;&quot;)" office:value-type="string" office:string-value="4.1">
            <text:p>4.1</text:p>
          </table:table-cell>
          <table:table-cell table:formula="of:=[data.F125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26]" office:value-type="string" office:string-value="package">
            <text:p>package</text:p>
          </table:table-cell>
          <table:table-cell table:style-name="Default" table:formula="of:=IF([data.B126];[data.B126];&quot;&quot;)" office:value-type="string" office:string-value="3.5">
            <text:p>3.5</text:p>
          </table:table-cell>
          <table:table-cell table:formula="of:=[data.F126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27]" office:value-type="string" office:string-value="packimages">
            <text:p>packimages</text:p>
          </table:table-cell>
          <table:table-cell table:style-name="Default" table:formula="of:=IF([data.B127];[data.B127];&quot;&quot;)" office:value-type="string" office:string-value="3.6">
            <text:p>3.6</text:p>
          </table:table-cell>
          <table:table-cell table:formula="of:=[data.F127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28]" office:value-type="string" office:string-value="padmin">
            <text:p>padmin</text:p>
          </table:table-cell>
          <table:table-cell table:style-name="Default" table:formula="of:=IF([data.B128];[data.B128];&quot;&quot;)" office:value-type="string" office:string-value="3.4">
            <text:p>3.4</text:p>
          </table:table-cell>
          <table:table-cell table:formula="of:=[data.F128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29]" office:value-type="string" office:string-value="postgresql">
            <text:p>postgresql</text:p>
          </table:table-cell>
          <table:table-cell table:style-name="Default" table:formula="of:=IF([data.B129];[data.B129];&quot;&quot;)" office:value-type="string" office:string-value="4.0">
            <text:p>4.0</text:p>
          </table:table-cell>
          <table:table-cell table:formula="of:=[data.F129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30]" office:value-type="string" office:string-value="postprocess">
            <text:p>postprocess</text:p>
          </table:table-cell>
          <table:table-cell table:style-name="Default" table:formula="of:=IF([data.B130];[data.B130];&quot;&quot;)" office:value-type="string" office:string-value="4.1">
            <text:p>4.1</text:p>
          </table:table-cell>
          <table:table-cell table:formula="of:=[data.F130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31]" office:value-type="string" office:string-value="psprint_config">
            <text:p>psprint_config</text:p>
          </table:table-cell>
          <table:table-cell table:style-name="Default" table:formula="of:=IF([data.B131];[data.B131];&quot;&quot;)" office:value-type="string" office:string-value="3.5">
            <text:p>3.5</text:p>
          </table:table-cell>
          <table:table-cell table:formula="of:=[data.F131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32]" office:value-type="string" office:string-value="python3">
            <text:p>python3</text:p>
          </table:table-cell>
          <table:table-cell table:style-name="Default" table:formula="of:=IF([data.B132];[data.B132];&quot;&quot;)" office:value-type="string" office:string-value="4.0">
            <text:p>4.0</text:p>
          </table:table-cell>
          <table:table-cell table:formula="of:=[data.F132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33]" office:value-type="string" office:string-value="pyuno">
            <text:p>pyuno</text:p>
          </table:table-cell>
          <table:table-cell table:style-name="Default" table:formula="of:=IF([data.B133];[data.B133];&quot;&quot;)" office:value-type="string" office:string-value="4.0">
            <text:p>4.0</text:p>
          </table:table-cell>
          <table:table-cell table:formula="of:=[data.F133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34]" office:value-type="string" office:string-value="qadevOOo">
            <text:p>qadevOOo</text:p>
          </table:table-cell>
          <table:table-cell table:style-name="Default" table:formula="of:=IF([data.B134];[data.B134];&quot;&quot;)" office:value-type="string" office:string-value="3.5">
            <text:p>3.5</text:p>
          </table:table-cell>
          <table:table-cell table:formula="of:=[data.F13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35]" office:value-type="string" office:string-value="rdbmaker">
            <text:p>rdbmaker</text:p>
          </table:table-cell>
          <table:table-cell table:style-name="Default" table:formula="of:=IF([data.B135];[data.B135];&quot;&quot;)" office:value-type="string" office:string-value="3.6">
            <text:p>3.6</text:p>
          </table:table-cell>
          <table:table-cell table:formula="of:=[data.F135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36]" office:value-type="string" office:string-value="readlicense_oo">
            <text:p>readlicense_oo</text:p>
          </table:table-cell>
          <table:table-cell table:style-name="Default" table:formula="of:=IF([data.B136];[data.B136];&quot;&quot;)" office:value-type="string" office:string-value="4.0">
            <text:p>4.0</text:p>
          </table:table-cell>
          <table:table-cell table:formula="of:=[data.F136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37]" office:value-type="string" office:string-value="redland">
            <text:p>redland</text:p>
          </table:table-cell>
          <table:table-cell table:style-name="Default" table:formula="of:=IF([data.B137];[data.B137];&quot;&quot;)" office:value-type="string" office:string-value="4.1">
            <text:p>4.1</text:p>
          </table:table-cell>
          <table:table-cell table:formula="of:=[data.F137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38]" office:value-type="string" office:string-value="regexp">
            <text:p>regexp</text:p>
          </table:table-cell>
          <table:table-cell table:style-name="Default" table:formula="of:=IF([data.B138];[data.B138];&quot;&quot;)" office:value-type="string" office:string-value="3.5">
            <text:p>3.5</text:p>
          </table:table-cell>
          <table:table-cell table:formula="of:=[data.F138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39]" office:value-type="string" office:string-value="registry">
            <text:p>registry</text:p>
          </table:table-cell>
          <table:table-cell table:style-name="Default" table:formula="of:=IF([data.B139];[data.B139];&quot;&quot;)" office:value-type="string" office:string-value="3.6">
            <text:p>3.6</text:p>
          </table:table-cell>
          <table:table-cell table:formula="of:=[data.F139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40]" office:value-type="string" office:string-value="remotebridges">
            <text:p>remotebridges</text:p>
          </table:table-cell>
          <table:table-cell table:style-name="Default" table:formula="of:=IF([data.B140];[data.B140];&quot;&quot;)" office:value-type="string" office:string-value="3.6">
            <text:p>3.6</text:p>
          </table:table-cell>
          <table:table-cell table:formula="of:=[data.F140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41]" office:value-type="string" office:string-value="reportbuilder">
            <text:p>reportbuilder</text:p>
          </table:table-cell>
          <table:table-cell table:style-name="Default" table:formula="of:=IF([data.B141];[data.B141];&quot;&quot;)" office:value-type="string" office:string-value="3.6">
            <text:p>3.6</text:p>
          </table:table-cell>
          <table:table-cell table:formula="of:=[data.F141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42]" office:value-type="string" office:string-value="reportdesign">
            <text:p>reportdesign</text:p>
          </table:table-cell>
          <table:table-cell table:style-name="Default" table:formula="of:=IF([data.B142];[data.B142];&quot;&quot;)" office:value-type="string" office:string-value="3.5">
            <text:p>3.5</text:p>
          </table:table-cell>
          <table:table-cell table:formula="of:=[data.F142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43]" office:value-type="string" office:string-value="rhino">
            <text:p>rhino</text:p>
          </table:table-cell>
          <table:table-cell table:style-name="Default" table:formula="of:=IF([data.B143];[data.B143];&quot;&quot;)" office:value-type="string" office:string-value="4.0">
            <text:p>4.0</text:p>
          </table:table-cell>
          <table:table-cell table:formula="of:=[data.F143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44]" office:value-type="string" office:string-value="ridljar">
            <text:p>ridljar</text:p>
          </table:table-cell>
          <table:table-cell table:style-name="Default" table:formula="of:=IF([data.B144];[data.B144];&quot;&quot;)" office:value-type="string" office:string-value="3.6">
            <text:p>3.6</text:p>
          </table:table-cell>
          <table:table-cell table:formula="of:=[data.F14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45]" office:value-type="string" office:string-value="rsc">
            <text:p>rsc</text:p>
          </table:table-cell>
          <table:table-cell table:style-name="Default" table:formula="of:=IF([data.B145];[data.B145];&quot;&quot;)" office:value-type="string" office:string-value="3.5">
            <text:p>3.5</text:p>
          </table:table-cell>
          <table:table-cell table:formula="of:=[data.F145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46]" office:value-type="string" office:string-value="sal">
            <text:p>sal</text:p>
          </table:table-cell>
          <table:table-cell table:style-name="Default" table:formula="of:=IF([data.B146];[data.B146];&quot;&quot;)" office:value-type="string" office:string-value="3.6">
            <text:p>3.6</text:p>
          </table:table-cell>
          <table:table-cell table:formula="of:=[data.F146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47]" office:value-type="string" office:string-value="salhelper">
            <text:p>salhelper</text:p>
          </table:table-cell>
          <table:table-cell table:style-name="Default" table:formula="of:=IF([data.B147];[data.B147];&quot;&quot;)" office:value-type="string" office:string-value="3.6">
            <text:p>3.6</text:p>
          </table:table-cell>
          <table:table-cell table:formula="of:=[data.F147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48]" office:value-type="string" office:string-value="sane">
            <text:p>sane</text:p>
          </table:table-cell>
          <table:table-cell table:style-name="Default" table:formula="of:=IF([data.B148];[data.B148];&quot;&quot;)" office:value-type="string" office:string-value="3.5">
            <text:p>3.5</text:p>
          </table:table-cell>
          <table:table-cell table:formula="of:=[data.F148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49]" office:value-type="string" office:string-value="sax">
            <text:p>sax</text:p>
          </table:table-cell>
          <table:table-cell table:style-name="Default" table:formula="of:=IF([data.B149];[data.B149];&quot;&quot;)" office:value-type="string" office:string-value="3.5">
            <text:p>3.5</text:p>
          </table:table-cell>
          <table:table-cell table:formula="of:=[data.F149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50]" office:value-type="string" office:string-value="sc">
            <text:p>sc</text:p>
          </table:table-cell>
          <table:table-cell table:style-name="Default" table:formula="of:=IF([data.B150];[data.B150];&quot;&quot;)" office:value-type="string" office:string-value="3.4">
            <text:p>3.4</text:p>
          </table:table-cell>
          <table:table-cell table:formula="of:=[data.F150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51]" office:value-type="string" office:string-value="scaddins">
            <text:p>scaddins</text:p>
          </table:table-cell>
          <table:table-cell table:style-name="Default" table:formula="of:=IF([data.B151];[data.B151];&quot;&quot;)" office:value-type="string" office:string-value="3.5">
            <text:p>3.5</text:p>
          </table:table-cell>
          <table:table-cell table:formula="of:=[data.F151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52]" office:value-type="string" office:string-value="sccomp">
            <text:p>sccomp</text:p>
          </table:table-cell>
          <table:table-cell table:style-name="Default" table:formula="of:=IF([data.B152];[data.B152];&quot;&quot;)" office:value-type="string" office:string-value="3.5">
            <text:p>3.5</text:p>
          </table:table-cell>
          <table:table-cell table:formula="of:=[data.F152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53]" office:value-type="string" office:string-value="scp2">
            <text:p>scp2</text:p>
          </table:table-cell>
          <table:table-cell table:style-name="Default" table:formula="of:=IF([data.B153];[data.B153];&quot;&quot;)" office:value-type="string" office:string-value="3.6">
            <text:p>3.6</text:p>
          </table:table-cell>
          <table:table-cell table:formula="of:=[data.F153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54]" office:value-type="string" office:string-value="scripting">
            <text:p>scripting</text:p>
          </table:table-cell>
          <table:table-cell table:style-name="Default" table:formula="of:=IF([data.B154];[data.B154];&quot;&quot;)" office:value-type="string" office:string-value="3.5">
            <text:p>3.5</text:p>
          </table:table-cell>
          <table:table-cell table:formula="of:=[data.F15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55]" office:value-type="string" office:string-value="sd">
            <text:p>sd</text:p>
          </table:table-cell>
          <table:table-cell table:style-name="Default" table:formula="of:=IF([data.B155];[data.B155];&quot;&quot;)" office:value-type="string" office:string-value="3.5">
            <text:p>3.5</text:p>
          </table:table-cell>
          <table:table-cell table:formula="of:=[data.F155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56]" office:value-type="string" office:string-value="sdext">
            <text:p>sdext</text:p>
          </table:table-cell>
          <table:table-cell table:style-name="Default" table:formula="of:=IF([data.B156];[data.B156];&quot;&quot;)" office:value-type="string" office:string-value="3.6">
            <text:p>3.6</text:p>
          </table:table-cell>
          <table:table-cell table:formula="of:=[data.F156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57]" office:value-type="string" office:string-value="setup_native">
            <text:p>setup_native</text:p>
          </table:table-cell>
          <table:table-cell table:style-name="Default" table:formula="of:=IF([data.B157];[data.B157];&quot;&quot;)" office:value-type="string" office:string-value="4.1">
            <text:p>4.1</text:p>
          </table:table-cell>
          <table:table-cell table:formula="of:=[data.F157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58]" office:value-type="string" office:string-value="sfx2">
            <text:p>sfx2</text:p>
          </table:table-cell>
          <table:table-cell table:style-name="Default" table:formula="of:=IF([data.B158];[data.B158];&quot;&quot;)" office:value-type="string" office:string-value="3.4">
            <text:p>3.4</text:p>
          </table:table-cell>
          <table:table-cell table:formula="of:=[data.F158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59]" office:value-type="string" office:string-value="shell">
            <text:p>shell</text:p>
          </table:table-cell>
          <table:table-cell table:style-name="Default" table:formula="of:=IF([data.B159];[data.B159];&quot;&quot;)" office:value-type="string" office:string-value="3.6">
            <text:p>3.6</text:p>
          </table:table-cell>
          <table:table-cell table:formula="of:=[data.F159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60]" office:value-type="string" office:string-value="slideshow">
            <text:p>slideshow</text:p>
          </table:table-cell>
          <table:table-cell table:style-name="Default" table:formula="of:=IF([data.B160];[data.B160];&quot;&quot;)" office:value-type="string" office:string-value="3.5">
            <text:p>3.5</text:p>
          </table:table-cell>
          <table:table-cell table:formula="of:=[data.F160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61]" office:value-type="string" office:string-value="smoketest">
            <text:p>smoketest</text:p>
          </table:table-cell>
          <table:table-cell table:style-name="Default" table:formula="of:=IF([data.B161];[data.B161];&quot;&quot;)" office:value-type="string" office:string-value="3.6">
            <text:p>3.6</text:p>
          </table:table-cell>
          <table:table-cell table:formula="of:=[data.F161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62]" office:value-type="string" office:string-value="solenv">
            <text:p>solenv</text:p>
          </table:table-cell>
          <table:table-cell table:style-name="Default" table:formula="of:=IF([data.B162];[data.B162];&quot;&quot;)" office:value-type="string" office:string-value="3.6">
            <text:p>3.6</text:p>
          </table:table-cell>
          <table:table-cell table:formula="of:=[data.F162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63]" office:value-type="string" office:string-value="soltools">
            <text:p>soltools</text:p>
          </table:table-cell>
          <table:table-cell table:style-name="Default" table:formula="of:=IF([data.B163];[data.B163];&quot;&quot;)" office:value-type="string" office:string-value="4.0">
            <text:p>4.0</text:p>
          </table:table-cell>
          <table:table-cell table:formula="of:=[data.F163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64]" office:value-type="string" office:string-value="sot">
            <text:p>sot</text:p>
          </table:table-cell>
          <table:table-cell table:style-name="Default" table:formula="of:=IF([data.B164];[data.B164];&quot;&quot;)" office:value-type="string" office:string-value="3.4">
            <text:p>3.4</text:p>
          </table:table-cell>
          <table:table-cell table:formula="of:=[data.F16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65]" office:value-type="string" office:string-value="starmath">
            <text:p>starmath</text:p>
          </table:table-cell>
          <table:table-cell table:style-name="Default" table:formula="of:=IF([data.B165];[data.B165];&quot;&quot;)" office:value-type="string" office:string-value="3.5">
            <text:p>3.5</text:p>
          </table:table-cell>
          <table:table-cell table:formula="of:=[data.F165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66]" office:value-type="string" office:string-value="stoc">
            <text:p>stoc</text:p>
          </table:table-cell>
          <table:table-cell table:style-name="Default" table:formula="of:=IF([data.B166];[data.B166];&quot;&quot;)" office:value-type="string" office:string-value="3.6">
            <text:p>3.6</text:p>
          </table:table-cell>
          <table:table-cell table:formula="of:=[data.F166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67]" office:value-type="string" office:string-value="store">
            <text:p>store</text:p>
          </table:table-cell>
          <table:table-cell table:style-name="Default" table:formula="of:=IF([data.B167];[data.B167];&quot;&quot;)" office:value-type="string" office:string-value="3.6">
            <text:p>3.6</text:p>
          </table:table-cell>
          <table:table-cell table:formula="of:=[data.F167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68]" office:value-type="string" office:string-value="svgio">
            <text:p>svgio</text:p>
          </table:table-cell>
          <table:table-cell table:style-name="Default" table:formula="of:=IF([data.B168];[data.B168];&quot;&quot;)" office:value-type="string" office:string-value="4.0">
            <text:p>4.0</text:p>
          </table:table-cell>
          <table:table-cell table:formula="of:=[data.F168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69]" office:value-type="string" office:string-value="svl">
            <text:p>svl</text:p>
          </table:table-cell>
          <table:table-cell table:style-name="Default" table:formula="of:=IF([data.B169];[data.B169];&quot;&quot;)" office:value-type="string" office:string-value="3.4">
            <text:p>3.4</text:p>
          </table:table-cell>
          <table:table-cell table:formula="of:=[data.F169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70]" office:value-type="string" office:string-value="svtools">
            <text:p>svtools</text:p>
          </table:table-cell>
          <table:table-cell table:style-name="Default" table:formula="of:=IF([data.B170];[data.B170];&quot;&quot;)" office:value-type="string" office:string-value="3.4">
            <text:p>3.4</text:p>
          </table:table-cell>
          <table:table-cell table:formula="of:=[data.F170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71]" office:value-type="string" office:string-value="svx">
            <text:p>svx</text:p>
          </table:table-cell>
          <table:table-cell table:style-name="Default" table:formula="of:=IF([data.B171];[data.B171];&quot;&quot;)" office:value-type="string" office:string-value="3.4">
            <text:p>3.4</text:p>
          </table:table-cell>
          <table:table-cell table:formula="of:=[data.F171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72]" office:value-type="string" office:string-value="sw">
            <text:p>sw</text:p>
          </table:table-cell>
          <table:table-cell table:style-name="Default" table:formula="of:=IF([data.B172];[data.B172];&quot;&quot;)" office:value-type="string" office:string-value="3.4">
            <text:p>3.4</text:p>
          </table:table-cell>
          <table:table-cell table:formula="of:=[data.F172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73]" office:value-type="string" office:string-value="swext">
            <text:p>swext</text:p>
          </table:table-cell>
          <table:table-cell table:style-name="Default" table:formula="of:=IF([data.B173];[data.B173];&quot;&quot;)" office:value-type="string" office:string-value="3.5">
            <text:p>3.5</text:p>
          </table:table-cell>
          <table:table-cell table:formula="of:=[data.F173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74]" office:value-type="string" office:string-value="sysui">
            <text:p>sysui</text:p>
          </table:table-cell>
          <table:table-cell table:style-name="Default" table:formula="of:=IF([data.B174];[data.B174];&quot;&quot;)" office:value-type="string" office:string-value="4.1">
            <text:p>4.1</text:p>
          </table:table-cell>
          <table:table-cell table:formula="of:=[data.F17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75]" office:value-type="string" office:string-value="tail_build">
            <text:p>tail_build</text:p>
          </table:table-cell>
          <table:table-cell table:style-name="Default" table:formula="of:=IF([data.B175];[data.B175];&quot;&quot;)" office:value-type="string" office:string-value="3.5">
            <text:p>3.5</text:p>
          </table:table-cell>
          <table:table-cell table:formula="of:=[data.F175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76]" office:value-type="string" office:string-value="test">
            <text:p>test</text:p>
          </table:table-cell>
          <table:table-cell table:style-name="Default" table:formula="of:=IF([data.B176];[data.B176];&quot;&quot;)" office:value-type="string" office:string-value="3.6">
            <text:p>3.6</text:p>
          </table:table-cell>
          <table:table-cell table:formula="of:=[data.F176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77]" office:value-type="string" office:string-value="testtools">
            <text:p>testtools</text:p>
          </table:table-cell>
          <table:table-cell table:style-name="Default" table:formula="of:=IF([data.B177];[data.B177];&quot;&quot;)" office:value-type="string" office:string-value="3.6">
            <text:p>3.6</text:p>
          </table:table-cell>
          <table:table-cell table:formula="of:=[data.F177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78]" office:value-type="string" office:string-value="tomcat">
            <text:p>tomcat</text:p>
          </table:table-cell>
          <table:table-cell table:style-name="Default" table:formula="of:=IF([data.B178];[data.B178];&quot;&quot;)" office:value-type="string" office:string-value="4.0">
            <text:p>4.0</text:p>
          </table:table-cell>
          <table:table-cell table:formula="of:=[data.F178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79]" office:value-type="string" office:string-value="toolkit">
            <text:p>toolkit</text:p>
          </table:table-cell>
          <table:table-cell table:style-name="Default" table:formula="of:=IF([data.B179];[data.B179];&quot;&quot;)" office:value-type="string" office:string-value="3.4">
            <text:p>3.4</text:p>
          </table:table-cell>
          <table:table-cell table:formula="of:=[data.F179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80]" office:value-type="string" office:string-value="tools">
            <text:p>tools</text:p>
          </table:table-cell>
          <table:table-cell table:style-name="Default" table:formula="of:=IF([data.B180];[data.B180];&quot;&quot;)" office:value-type="string" office:string-value="3.4">
            <text:p>3.4</text:p>
          </table:table-cell>
          <table:table-cell table:formula="of:=[data.F180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81]" office:value-type="string" office:string-value="touch">
            <text:p>touch</text:p>
          </table:table-cell>
          <table:table-cell table:style-name="Default" table:formula="of:=IF([data.B181];[data.B181];&quot;&quot;)" office:value-type="string" office:string-value="4.0">
            <text:p>4.0</text:p>
          </table:table-cell>
          <table:table-cell table:formula="of:=[data.F181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82]" office:value-type="string" office:string-value="translations">
            <text:p>translations</text:p>
          </table:table-cell>
          <table:table-cell table:style-name="Default" table:formula="of:=IF([data.B182];[data.B182];&quot;&quot;)" office:value-type="string" office:string-value="3.6">
            <text:p>3.6</text:p>
          </table:table-cell>
          <table:table-cell table:formula="of:=[data.F182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83]" office:value-type="string" office:string-value="tubes">
            <text:p>tubes</text:p>
          </table:table-cell>
          <table:table-cell table:style-name="Default" table:formula="of:=IF([data.B183];[data.B183];&quot;&quot;)" office:value-type="string" office:string-value="4.0">
            <text:p>4.0</text:p>
          </table:table-cell>
          <table:table-cell table:formula="of:=[data.F183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84]" office:value-type="string" office:string-value="twain">
            <text:p>twain</text:p>
          </table:table-cell>
          <table:table-cell table:style-name="Default" table:formula="of:=IF([data.B184];[data.B184];&quot;&quot;)" office:value-type="string" office:string-value="3.5">
            <text:p>3.5</text:p>
          </table:table-cell>
          <table:table-cell table:formula="of:=[data.F18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85]" office:value-type="string" office:string-value="ucb">
            <text:p>ucb</text:p>
          </table:table-cell>
          <table:table-cell table:style-name="Default" table:formula="of:=IF([data.B185];[data.B185];&quot;&quot;)" office:value-type="string" office:string-value="3.6">
            <text:p>3.6</text:p>
          </table:table-cell>
          <table:table-cell table:formula="of:=[data.F185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86]" office:value-type="string" office:string-value="ucbhelper">
            <text:p>ucbhelper</text:p>
          </table:table-cell>
          <table:table-cell table:style-name="Default" table:formula="of:=IF([data.B186];[data.B186];&quot;&quot;)" office:value-type="string" office:string-value="3.5">
            <text:p>3.5</text:p>
          </table:table-cell>
          <table:table-cell table:formula="of:=[data.F186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87]" office:value-type="string" office:string-value="ucpp">
            <text:p>ucpp</text:p>
          </table:table-cell>
          <table:table-cell table:style-name="Default" table:formula="of:=IF([data.B187];[data.B187];&quot;&quot;)" office:value-type="string" office:string-value="4.0">
            <text:p>4.0</text:p>
          </table:table-cell>
          <table:table-cell table:formula="of:=[data.F187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188]" office:value-type="string" office:string-value="udkapi">
            <text:p>udkapi</text:p>
          </table:table-cell>
          <table:table-cell table:style-name="Default" table:formula="of:=IF([data.B188];[data.B188];&quot;&quot;)" office:value-type="string" office:string-value="3.5">
            <text:p>3.5</text:p>
          </table:table-cell>
          <table:table-cell table:formula="of:=[data.F188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89]" office:value-type="string" office:string-value="udm">
            <text:p>udm</text:p>
          </table:table-cell>
          <table:table-cell table:style-name="Default" table:formula="of:=IF([data.B189];[data.B189];&quot;&quot;)" office:value-type="string" office:string-value="4.0">
            <text:p>4.0</text:p>
          </table:table-cell>
          <table:table-cell table:formula="of:=[data.F189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90]" office:value-type="string" office:string-value="unixODBC">
            <text:p>unixODBC</text:p>
          </table:table-cell>
          <table:table-cell table:style-name="Default" table:formula="of:=IF([data.B190];[data.B190];&quot;&quot;)" office:value-type="string" office:string-value="3.5">
            <text:p>3.5</text:p>
          </table:table-cell>
          <table:table-cell table:formula="of:=[data.F190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91]" office:value-type="string" office:string-value="UnoControls">
            <text:p>UnoControls</text:p>
          </table:table-cell>
          <table:table-cell table:style-name="Default" table:formula="of:=IF([data.B191];[data.B191];&quot;&quot;)" office:value-type="string" office:string-value="3.6">
            <text:p>3.6</text:p>
          </table:table-cell>
          <table:table-cell table:formula="of:=[data.F191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92]" office:value-type="string" office:string-value="unodevtools">
            <text:p>unodevtools</text:p>
          </table:table-cell>
          <table:table-cell table:style-name="Default" table:formula="of:=IF([data.B192];[data.B192];&quot;&quot;)" office:value-type="string" office:string-value="3.6">
            <text:p>3.6</text:p>
          </table:table-cell>
          <table:table-cell table:formula="of:=[data.F192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93]" office:value-type="string" office:string-value="unoil">
            <text:p>unoil</text:p>
          </table:table-cell>
          <table:table-cell table:style-name="Default" table:formula="of:=IF([data.B193];[data.B193];&quot;&quot;)" office:value-type="string" office:string-value="3.6">
            <text:p>3.6</text:p>
          </table:table-cell>
          <table:table-cell table:formula="of:=[data.F193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94]" office:value-type="string" office:string-value="unotest">
            <text:p>unotest</text:p>
          </table:table-cell>
          <table:table-cell table:style-name="Default" table:formula="of:=IF([data.B194];[data.B194];&quot;&quot;)" office:value-type="string" office:string-value="3.6">
            <text:p>3.6</text:p>
          </table:table-cell>
          <table:table-cell table:formula="of:=[data.F19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95]" office:value-type="string" office:string-value="unotools">
            <text:p>unotools</text:p>
          </table:table-cell>
          <table:table-cell table:style-name="Default" table:formula="of:=IF([data.B195];[data.B195];&quot;&quot;)" office:value-type="string" office:string-value="3.5">
            <text:p>3.5</text:p>
          </table:table-cell>
          <table:table-cell table:formula="of:=[data.F195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96]" office:value-type="string" office:string-value="unoxml">
            <text:p>unoxml</text:p>
          </table:table-cell>
          <table:table-cell table:style-name="Default" table:formula="of:=IF([data.B196];[data.B196];&quot;&quot;)" office:value-type="string" office:string-value="3.4">
            <text:p>3.4</text:p>
          </table:table-cell>
          <table:table-cell table:formula="of:=[data.F196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97]" office:value-type="string" office:string-value="ure">
            <text:p>ure</text:p>
          </table:table-cell>
          <table:table-cell table:style-name="Default" table:formula="of:=IF([data.B197];[data.B197];&quot;&quot;)" office:value-type="string" office:string-value="3.6">
            <text:p>3.6</text:p>
          </table:table-cell>
          <table:table-cell table:formula="of:=[data.F197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98]" office:value-type="string" office:string-value="uui">
            <text:p>uui</text:p>
          </table:table-cell>
          <table:table-cell table:style-name="Default" table:formula="of:=IF([data.B198];[data.B198];&quot;&quot;)" office:value-type="string" office:string-value="3.5">
            <text:p>3.5</text:p>
          </table:table-cell>
          <table:table-cell table:formula="of:=[data.F198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199]" office:value-type="string" office:string-value="vbahelper">
            <text:p>vbahelper</text:p>
          </table:table-cell>
          <table:table-cell table:style-name="Default" table:formula="of:=IF([data.B199];[data.B199];&quot;&quot;)" office:value-type="string" office:string-value="3.5">
            <text:p>3.5</text:p>
          </table:table-cell>
          <table:table-cell table:formula="of:=[data.F199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00]" office:value-type="string" office:string-value="vcl">
            <text:p>vcl</text:p>
          </table:table-cell>
          <table:table-cell table:style-name="Default" table:formula="of:=IF([data.B200];[data.B200];&quot;&quot;)" office:value-type="string" office:string-value="3.5">
            <text:p>3.5</text:p>
          </table:table-cell>
          <table:table-cell table:formula="of:=[data.F200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01]" office:value-type="string" office:string-value="vigra">
            <text:p>vigra</text:p>
          </table:table-cell>
          <table:table-cell table:style-name="Default" table:formula="of:=IF([data.B201];[data.B201];&quot;&quot;)" office:value-type="string" office:string-value="4.0">
            <text:p>4.0</text:p>
          </table:table-cell>
          <table:table-cell table:formula="of:=[data.F201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202]" office:value-type="string" office:string-value="wizards">
            <text:p>wizards</text:p>
          </table:table-cell>
          <table:table-cell table:style-name="Default" table:formula="of:=IF([data.B202];[data.B202];&quot;&quot;)" office:value-type="string" office:string-value="3.5">
            <text:p>3.5</text:p>
          </table:table-cell>
          <table:table-cell table:formula="of:=[data.F202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03]" office:value-type="string" office:string-value="writerfilter">
            <text:p>writerfilter</text:p>
          </table:table-cell>
          <table:table-cell table:style-name="Default" table:formula="of:=IF([data.B203];[data.B203];&quot;&quot;)" office:value-type="string" office:string-value="3.5">
            <text:p>3.5</text:p>
          </table:table-cell>
          <table:table-cell table:formula="of:=[data.F203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04]" office:value-type="string" office:string-value="writerperfect">
            <text:p>writerperfect</text:p>
          </table:table-cell>
          <table:table-cell table:style-name="Default" table:formula="of:=IF([data.B204];[data.B204];&quot;&quot;)" office:value-type="string" office:string-value="3.5">
            <text:p>3.5</text:p>
          </table:table-cell>
          <table:table-cell table:formula="of:=[data.F204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05]" office:value-type="string" office:string-value="x11_extensions">
            <text:p>x11_extensions</text:p>
          </table:table-cell>
          <table:table-cell table:style-name="Default" table:formula="of:=IF([data.B205];[data.B205];&quot;&quot;)" office:value-type="string" office:string-value="3.6">
            <text:p>3.6</text:p>
          </table:table-cell>
          <table:table-cell table:formula="of:=[data.F205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06]" office:value-type="string" office:string-value="xmerge">
            <text:p>xmerge</text:p>
          </table:table-cell>
          <table:table-cell table:style-name="Default" table:formula="of:=IF([data.B206];[data.B206];&quot;&quot;)" office:value-type="string" office:string-value="3.5">
            <text:p>3.5</text:p>
          </table:table-cell>
          <table:table-cell table:formula="of:=[data.F206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07]" office:value-type="string" office:string-value="xmlhelp">
            <text:p>xmlhelp</text:p>
          </table:table-cell>
          <table:table-cell table:style-name="Default" table:formula="of:=IF([data.B207];[data.B207];&quot;&quot;)" office:value-type="string" office:string-value="3.6">
            <text:p>3.6</text:p>
          </table:table-cell>
          <table:table-cell table:formula="of:=[data.F207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08]" office:value-type="string" office:string-value="xmloff">
            <text:p>xmloff</text:p>
          </table:table-cell>
          <table:table-cell table:style-name="Default" table:formula="of:=IF([data.B208];[data.B208];&quot;&quot;)" office:value-type="string" office:string-value="3.4">
            <text:p>3.4</text:p>
          </table:table-cell>
          <table:table-cell table:formula="of:=[data.F208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09]" office:value-type="string" office:string-value="xmlreader">
            <text:p>xmlreader</text:p>
          </table:table-cell>
          <table:table-cell table:style-name="Default" table:formula="of:=IF([data.B209];[data.B209];&quot;&quot;)" office:value-type="string" office:string-value="3.5">
            <text:p>3.5</text:p>
          </table:table-cell>
          <table:table-cell table:formula="of:=[data.F209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10]" office:value-type="string" office:string-value="xmlscript">
            <text:p>xmlscript</text:p>
          </table:table-cell>
          <table:table-cell table:style-name="Default" table:formula="of:=IF([data.B210];[data.B210];&quot;&quot;)" office:value-type="string" office:string-value="3.5">
            <text:p>3.5</text:p>
          </table:table-cell>
          <table:table-cell table:formula="of:=[data.F210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11]" office:value-type="string" office:string-value="xmlsecurity">
            <text:p>xmlsecurity</text:p>
          </table:table-cell>
          <table:table-cell table:style-name="Default" table:formula="of:=IF([data.B211];[data.B211];&quot;&quot;)" office:value-type="string" office:string-value="3.5">
            <text:p>3.5</text:p>
          </table:table-cell>
          <table:table-cell table:formula="of:=[data.F211]" office:value-type="boolean" office:boolean-value="false">
            <text:p>FALSE</text:p>
          </table:table-cell>
        </table:table-row>
        <table:table-row table:style-name="ro4" table:visibility="filter">
          <table:table-cell table:formula="of:=[data.A212]" office:value-type="string" office:string-value="xpdf">
            <text:p>xpdf</text:p>
          </table:table-cell>
          <table:table-cell table:style-name="Default" table:formula="of:=IF([data.B212];[data.B212];&quot;&quot;)" office:value-type="string" office:string-value="4.1">
            <text:p>4.1</text:p>
          </table:table-cell>
          <table:table-cell table:formula="of:=[data.F212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213]" office:value-type="string" office:string-value="xsltml">
            <text:p>xsltml</text:p>
          </table:table-cell>
          <table:table-cell table:style-name="Default" table:formula="of:=IF([data.B213];[data.B213];&quot;&quot;)" office:value-type="string" office:string-value="4.0">
            <text:p>4.0</text:p>
          </table:table-cell>
          <table:table-cell table:formula="of:=[data.F213]" office:value-type="boolean" office:boolean-value="true">
            <text:p>TRUE</text:p>
          </table:table-cell>
        </table:table-row>
        <table:table-row table:style-name="ro4" table:visibility="filter">
          <table:table-cell table:formula="of:=[data.A214]" office:value-type="string" office:string-value="zlib">
            <text:p>zlib</text:p>
          </table:table-cell>
          <table:table-cell table:style-name="Default" table:formula="of:=IF([data.B214];[data.B214];&quot;&quot;)" office:value-type="string" office:string-value="4.0">
            <text:p>4.0</text:p>
          </table:table-cell>
          <table:table-cell table:formula="of:=[data.F214]" office:value-type="boolean" office:boolean-value="true">
            <text:p>TRUE</text:p>
          </table:table-cell>
        </table:table-row>
        <table:table-row table:style-name="ro4" table:number-rows-repeated="15">
          <table:table-cell/>
          <table:table-cell table:style-name="Default"/>
          <table:table-cell/>
        </table:table-row>
        <table:table-row table:style-name="ro4" table:number-rows-repeated="1048346">
          <table:table-cell table:number-columns-repeated="3"/>
        </table:table-row>
        <table:table-row table:style-name="ro5">
          <table:table-cell table:number-columns-repeated="3"/>
        </table:table-row>
      </table:table>
      <table:named-expressions>
        <table:named-range table:name="data_db" table:base-cell-address="$data.$A$1" table:cell-range-address="$data.$A$1:.$G$214"/>
        <table:named-range table:name="data_externals" table:base-cell-address="$filters.$B$8" table:cell-range-address="$data.$F$2:.$F$214"/>
        <table:named-range table:name="data_files" table:base-cell-address="$filters.$B$8" table:cell-range-address="$data.$C$2:.$C$214"/>
        <table:named-range table:name="data_modules" table:base-cell-address="$filters.$B$8" table:cell-range-address="$data.$A$2:.$A$214"/>
        <table:named-range table:name="data_ooo" table:base-cell-address="$filters.$B$8" table:cell-range-address="$data.$E$2:.$E$214"/>
        <table:named-range table:name="data_sizes" table:base-cell-address="$filters.$B$8" table:cell-range-address="$data.$D$2:.$D$214"/>
        <table:named-range table:name="data_versions" table:base-cell-address="$filters.$B$8" table:cell-range-address="$data.$B$2:.$B$214"/>
        <table:named-range table:name="external_range" table:base-cell-address="$external.$A$2" table:cell-range-address="$external.$A$2:.$B$216"/>
        <table:named-range table:name="is_converted_external_filter" table:base-cell-address="$data.$A$7" table:cell-range-address="$filters.$A$7:.$F$8"/>
        <table:named-range table:name="is_converted_filter" table:base-cell-address="$data.$A$1" table:cell-range-address="$filters.$A$1:.$F$2"/>
        <table:named-range table:name="is_external_filter" table:base-cell-address="$data.$A$4" table:cell-range-address="$filters.$A$4:.$F$5"/>
        <table:named-range table:name="is_not_converted_external_filter" table:base-cell-address="$filters.$A$1" table:cell-range-address="$filters.$A$10:.$F$11"/>
        <table:named-range table:name="is_not_converted_internal_filter" table:base-cell-address="$filters.$A$1" table:cell-range-address="$filters.$A$13:.$F$14"/>
        <table:named-range table:name="ooo_range" table:base-cell-address="$ooo.$A$218" table:cell-range-address="$ooo.$A$2:.$B$210"/>
        <table:named-range table:name="RAW_DATA" table:base-cell-address="$tail_build.$A$223" table:cell-range-address="$raw.$A$1:.$C$214"/>
        <table:named-range table:name="tail_build_range" table:base-cell-address="$tail_build.$B$2" table:cell-range-address="$tail_build.$A$2:.$B$215"/>
        <table:named-range table:name="versions" table:base-cell-address="$version.$A$2" table:cell-range-address="$version.$A$2:.$B$215"/>
        <table:named-range table:name="version_range" table:base-cell-address="$version.$A$2" table:cell-range-address="$version.$A$2:.$B$215"/>
      </table:named-expressions>
      <table:database-ranges>
        <table:database-range table:name="__Anonymous_Sheet_DB__2" table:target-range-address="version.A1:version.C215" table:orientation="column">
          <table:filter>
            <table:filter-or>
              <table:filter-condition table:field-number="1" table:data-type="number" table:value="66" table:operator="="/>
            </table:filter-or>
          </table:filter>
        </table:database-range>
        <table:database-range table:name="__Anonymous_Sheet_DB__5" table:target-range-address="data.A1:data.G214" table:orientation="column"/>
        <table:database-range table:name="__Anonymous_Sheet_DB__8" table:target-range-address="unconverted.A1:unconverted.C214" table:display-filter-buttons="true" table:orientation="column">
          <table:filter>
            <table:filter-and>
              <table:filter-condition table:field-number="1" table:value="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8">00/00/0000</text:date>, <text:time style:data-style-name="N2" text:time-value="0000-00-00T07:16:1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date>2013-02-18T07:19:27</dc:date>
    <dc:creator>David Tardon</dc:creator>
    <meta:editing-duration>PT19H27M24S</meta:editing-duration>
    <meta:editing-cycles>137</meta:editing-cycles>
    <meta:document-statistic meta:table-count="9" meta:cell-count="4568" meta:object-count="0"/>
  </office:meta>
</office:document-meta>
</file>